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71</text:p>
          </table:table-cell>
          <table:table-cell table:number-columns-repeated="4" table:style-name="ce10"/>
          <table:table-cell office:value-type="string" table:style-name="ce12">
            <text:p>02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3" table:style-name="ce16">
            <text:p>6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71" table:style-name="ce17">
            <text:p>8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40:135</text:p>
          </table:table-cell>
          <table:covered-table-cell/>
          <table:table-cell office:value-type="float" office:value="360796.04" table:style-name="ce20">
            <text:p>360796,0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90:300</text:p>
          </table:table-cell>
          <table:covered-table-cell/>
          <table:table-cell office:value-type="float" office:value="1112034.79" table:style-name="ce20">
            <text:p>1112034,7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000000:2099</text:p>
          </table:table-cell>
          <table:covered-table-cell/>
          <table:table-cell office:value-type="float" office:value="1036721.08" table:style-name="ce20">
            <text:p>1036721,0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600007:85</text:p>
          </table:table-cell>
          <table:covered-table-cell/>
          <table:table-cell office:value-type="float" office:value="947512.19" table:style-name="ce20">
            <text:p>947512,1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000000:2303</text:p>
          </table:table-cell>
          <table:covered-table-cell/>
          <table:table-cell office:value-type="float" office:value="1788243.36" table:style-name="ce20">
            <text:p>1788243,3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127:209</text:p>
          </table:table-cell>
          <table:covered-table-cell/>
          <table:table-cell office:value-type="float" office:value="36574.39" table:style-name="ce20">
            <text:p>36574,3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127:210</text:p>
          </table:table-cell>
          <table:covered-table-cell/>
          <table:table-cell office:value-type="float" office:value="14877.72" table:style-name="ce20">
            <text:p>14877,7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127:211</text:p>
          </table:table-cell>
          <table:covered-table-cell/>
          <table:table-cell office:value-type="float" office:value="190186.85" table:style-name="ce20">
            <text:p>190186,8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127:212</text:p>
          </table:table-cell>
          <table:covered-table-cell/>
          <table:table-cell office:value-type="float" office:value="13513.93" table:style-name="ce20">
            <text:p>13513,9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127:213</text:p>
          </table:table-cell>
          <table:covered-table-cell/>
          <table:table-cell office:value-type="float" office:value="27523.78" table:style-name="ce20">
            <text:p>27523,7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127:214</text:p>
          </table:table-cell>
          <table:covered-table-cell/>
          <table:table-cell office:value-type="float" office:value="39921.879999999997" table:style-name="ce20">
            <text:p>39921,8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127:215</text:p>
          </table:table-cell>
          <table:covered-table-cell/>
          <table:table-cell office:value-type="float" office:value="158571.70000000001" table:style-name="ce20">
            <text:p>158571,7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27:216</text:p>
          </table:table-cell>
          <table:covered-table-cell/>
          <table:table-cell office:value-type="float" office:value="55915.43" table:style-name="ce20">
            <text:p>55915,4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127:217</text:p>
          </table:table-cell>
          <table:covered-table-cell/>
          <table:table-cell office:value-type="float" office:value="20456.86" table:style-name="ce20">
            <text:p>20456,8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127:218</text:p>
          </table:table-cell>
          <table:covered-table-cell/>
          <table:table-cell office:value-type="float" office:value="40913.730000000003" table:style-name="ce20">
            <text:p>40913,7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127:219</text:p>
          </table:table-cell>
          <table:covered-table-cell/>
          <table:table-cell office:value-type="float" office:value="13637.91" table:style-name="ce20">
            <text:p>13637,9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1500017:319</text:p>
          </table:table-cell>
          <table:covered-table-cell/>
          <table:table-cell office:value-type="float" office:value="53077743.82" table:style-name="ce20">
            <text:p>53077743,8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2100001:224</text:p>
          </table:table-cell>
          <table:covered-table-cell/>
          <table:table-cell office:value-type="float" office:value="2435669.0699999998" table:style-name="ce20">
            <text:p>2435669,0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3000024:130</text:p>
          </table:table-cell>
          <table:covered-table-cell/>
          <table:table-cell office:value-type="float" office:value="947658.04" table:style-name="ce20">
            <text:p>947658,0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0400001:192</text:p>
          </table:table-cell>
          <table:covered-table-cell/>
          <table:table-cell office:value-type="float" office:value="249401.60000000001" table:style-name="ce20">
            <text:p>249401,6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0100054:406</text:p>
          </table:table-cell>
          <table:covered-table-cell/>
          <table:table-cell office:value-type="float" office:value="50696.81" table:style-name="ce20">
            <text:p>50696,8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1200008:2258</text:p>
          </table:table-cell>
          <table:covered-table-cell/>
          <table:table-cell office:value-type="float" office:value="4392714.7699999996" table:style-name="ce20">
            <text:p>4392714,7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4601:515</text:p>
          </table:table-cell>
          <table:covered-table-cell/>
          <table:table-cell office:value-type="float" office:value="89070.45" table:style-name="ce20">
            <text:p>89070,4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9601:1118</text:p>
          </table:table-cell>
          <table:covered-table-cell/>
          <table:table-cell office:value-type="float" office:value="17386.2" table:style-name="ce20">
            <text:p>17386,2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260007:307</text:p>
          </table:table-cell>
          <table:covered-table-cell/>
          <table:table-cell office:value-type="float" office:value="1836217.42" table:style-name="ce20">
            <text:p>1836217,4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330004:330</text:p>
          </table:table-cell>
          <table:covered-table-cell/>
          <table:table-cell office:value-type="float" office:value="53777.45" table:style-name="ce20">
            <text:p>53777,4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330004:331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330004:332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330004:333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340001:199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800010:312</text:p>
          </table:table-cell>
          <table:covered-table-cell/>
          <table:table-cell office:value-type="float" office:value="1186257.22" table:style-name="ce20">
            <text:p>1186257,2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800018:173</text:p>
          </table:table-cell>
          <table:covered-table-cell/>
          <table:table-cell office:value-type="float" office:value="53777.45" table:style-name="ce20">
            <text:p>53777,4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800018:174</text:p>
          </table:table-cell>
          <table:covered-table-cell/>
          <table:table-cell office:value-type="float" office:value="53777.45" table:style-name="ce20">
            <text:p>53777,4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800018:175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2:714</text:p>
          </table:table-cell>
          <table:covered-table-cell/>
          <table:table-cell office:value-type="float" office:value="2855013.7" table:style-name="ce20">
            <text:p>2855013,7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6:2257</text:p>
          </table:table-cell>
          <table:covered-table-cell/>
          <table:table-cell office:value-type="float" office:value="2196812.52" table:style-name="ce20">
            <text:p>2196812,5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7:5718</text:p>
          </table:table-cell>
          <table:covered-table-cell/>
          <table:table-cell office:value-type="float" office:value="3007540.95" table:style-name="ce20">
            <text:p>3007540,9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13:1971</text:p>
          </table:table-cell>
          <table:covered-table-cell/>
          <table:table-cell office:value-type="float" office:value="931205.18" table:style-name="ce20">
            <text:p>931205,1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43:1275</text:p>
          </table:table-cell>
          <table:covered-table-cell/>
          <table:table-cell office:value-type="float" office:value="2262193.84" table:style-name="ce20">
            <text:p>2262193,8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09:1573</text:p>
          </table:table-cell>
          <table:covered-table-cell/>
          <table:table-cell office:value-type="float" office:value="2371503.31" table:style-name="ce20">
            <text:p>2371503,3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401001:252</text:p>
          </table:table-cell>
          <table:covered-table-cell/>
          <table:table-cell office:value-type="float" office:value="673330.06" table:style-name="ce20">
            <text:p>673330,0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601002:1774</text:p>
          </table:table-cell>
          <table:covered-table-cell/>
          <table:table-cell office:value-type="float" office:value="3117390.9" table:style-name="ce20">
            <text:p>3117390,9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201001:54</text:p>
          </table:table-cell>
          <table:covered-table-cell/>
          <table:table-cell office:value-type="float" office:value="750080.18" table:style-name="ce20">
            <text:p>750080,1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601030:135</text:p>
          </table:table-cell>
          <table:covered-table-cell/>
          <table:table-cell office:value-type="float" office:value="1737290.26" table:style-name="ce20">
            <text:p>1737290,2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001004:239</text:p>
          </table:table-cell>
          <table:covered-table-cell/>
          <table:table-cell office:value-type="float" office:value="2706347.83" table:style-name="ce20">
            <text:p>2706347,8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001010:2385</text:p>
          </table:table-cell>
          <table:covered-table-cell/>
          <table:table-cell office:value-type="float" office:value="16000671.1" table:style-name="ce20">
            <text:p>16000671,1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601019:306</text:p>
          </table:table-cell>
          <table:covered-table-cell/>
          <table:table-cell office:value-type="float" office:value="498938.89" table:style-name="ce20">
            <text:p>498938,8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101009:779</text:p>
          </table:table-cell>
          <table:covered-table-cell/>
          <table:table-cell office:value-type="float" office:value="145495" table:style-name="ce20">
            <text:p>145495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305001:2409</text:p>
          </table:table-cell>
          <table:covered-table-cell/>
          <table:table-cell office:value-type="float" office:value="633201.18000000005" table:style-name="ce20">
            <text:p>633201,1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500006:634</text:p>
          </table:table-cell>
          <table:covered-table-cell/>
          <table:table-cell office:value-type="float" office:value="78064812" table:style-name="ce20">
            <text:p>78064812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0100048:355</text:p>
          </table:table-cell>
          <table:covered-table-cell/>
          <table:table-cell office:value-type="float" office:value="2743423.37" table:style-name="ce20">
            <text:p>2743423,3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7:2700002:730</text:p>
          </table:table-cell>
          <table:covered-table-cell/>
          <table:table-cell office:value-type="float" office:value="161975.84" table:style-name="ce20">
            <text:p>161975,8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0100014:4502</text:p>
          </table:table-cell>
          <table:covered-table-cell/>
          <table:table-cell office:value-type="float" office:value="8341.85" table:style-name="ce20">
            <text:p>8341,8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2:0100008:540</text:p>
          </table:table-cell>
          <table:covered-table-cell/>
          <table:table-cell office:value-type="float" office:value="15765.95" table:style-name="ce20">
            <text:p>15765,9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4:0000000:2860</text:p>
          </table:table-cell>
          <table:covered-table-cell/>
          <table:table-cell office:value-type="float" office:value="300056.55" table:style-name="ce20">
            <text:p>300056,5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4:0100005:295</text:p>
          </table:table-cell>
          <table:covered-table-cell/>
          <table:table-cell office:value-type="float" office:value="2042050.35" table:style-name="ce20">
            <text:p>2042050,3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100022:328</text:p>
          </table:table-cell>
          <table:covered-table-cell/>
          <table:table-cell office:value-type="float" office:value="1626516.38" table:style-name="ce20">
            <text:p>1626516,3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100022:329</text:p>
          </table:table-cell>
          <table:covered-table-cell/>
          <table:table-cell office:value-type="float" office:value="1639487" table:style-name="ce20">
            <text:p>1639487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100077:256</text:p>
          </table:table-cell>
          <table:covered-table-cell/>
          <table:table-cell office:value-type="float" office:value="2715378.42" table:style-name="ce20">
            <text:p>2715378,4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600009:701</text:p>
          </table:table-cell>
          <table:covered-table-cell/>
          <table:table-cell office:value-type="float" office:value="1013526.36" table:style-name="ce20">
            <text:p>1013526,3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600009:702</text:p>
          </table:table-cell>
          <table:covered-table-cell/>
          <table:table-cell office:value-type="float" office:value="6569044.79" table:style-name="ce20">
            <text:p>6569044,7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600009:703</text:p>
          </table:table-cell>
          <table:covered-table-cell/>
          <table:table-cell office:value-type="float" office:value="149909.35999999999" table:style-name="ce20">
            <text:p>149909,3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5:2117</text:p>
          </table:table-cell>
          <table:covered-table-cell/>
          <table:table-cell office:value-type="float" office:value="4424786.26" table:style-name="ce20">
            <text:p>4424786,2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8:10696</text:p>
          </table:table-cell>
          <table:covered-table-cell/>
          <table:table-cell office:value-type="float" office:value="2184013.0499999998" table:style-name="ce20">
            <text:p>2184013,0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8:10697</text:p>
          </table:table-cell>
          <table:covered-table-cell/>
          <table:table-cell office:value-type="float" office:value="2878622.71" table:style-name="ce20">
            <text:p>2878622,7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8:10698</text:p>
          </table:table-cell>
          <table:covered-table-cell/>
          <table:table-cell office:value-type="float" office:value="2623340.38" table:style-name="ce20">
            <text:p>2623340,3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6:22012</text:p>
          </table:table-cell>
          <table:covered-table-cell/>
          <table:table-cell office:value-type="float" office:value="4222542.5" table:style-name="ce20">
            <text:p>4222542,5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6:0000000:2015</text:p>
          </table:table-cell>
          <table:covered-table-cell/>
          <table:table-cell office:value-type="float" office:value="549770.68999999994" table:style-name="ce20">
            <text:p>549770,6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10503:220</text:p>
          </table:table-cell>
          <table:covered-table-cell/>
          <table:table-cell office:value-type="float" office:value="1801142.58" table:style-name="ce20">
            <text:p>1801142,5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11704:401</text:p>
          </table:table-cell>
          <table:covered-table-cell/>
          <table:table-cell office:value-type="float" office:value="1607435.28" table:style-name="ce20">
            <text:p>1607435,2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12018:87</text:p>
          </table:table-cell>
          <table:covered-table-cell/>
          <table:table-cell office:value-type="float" office:value="946928.48" table:style-name="ce20">
            <text:p>946928,4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2209:2040</text:p>
          </table:table-cell>
          <table:covered-table-cell/>
          <table:table-cell office:value-type="float" office:value="1603610.89" table:style-name="ce20">
            <text:p>1603610,8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12209:2041</text:p>
          </table:table-cell>
          <table:covered-table-cell/>
          <table:table-cell office:value-type="float" office:value="2296858.36" table:style-name="ce20">
            <text:p>2296858,3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12209:2042</text:p>
          </table:table-cell>
          <table:covered-table-cell/>
          <table:table-cell office:value-type="float" office:value="1516002.7" table:style-name="ce20">
            <text:p>1516002,7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12209:2043</text:p>
          </table:table-cell>
          <table:covered-table-cell/>
          <table:table-cell office:value-type="float" office:value="1367449.67" table:style-name="ce20">
            <text:p>1367449,6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12209:2044</text:p>
          </table:table-cell>
          <table:covered-table-cell/>
          <table:table-cell office:value-type="float" office:value="2392084.66" table:style-name="ce20">
            <text:p>2392084,6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2502:318</text:p>
          </table:table-cell>
          <table:covered-table-cell/>
          <table:table-cell office:value-type="float" office:value="1212219.3700000001" table:style-name="ce20">
            <text:p>1212219,3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210001:336</text:p>
          </table:table-cell>
          <table:covered-table-cell/>
          <table:table-cell office:value-type="float" office:value="203945.49" table:style-name="ce20">
            <text:p>203945,4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210001:337</text:p>
          </table:table-cell>
          <table:covered-table-cell/>
          <table:table-cell office:value-type="float" office:value="203142.56" table:style-name="ce20">
            <text:p>203142,5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210001:338</text:p>
          </table:table-cell>
          <table:covered-table-cell/>
          <table:table-cell office:value-type="float" office:value="202339.62" table:style-name="ce20">
            <text:p>202339,6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340005:422</text:p>
          </table:table-cell>
          <table:covered-table-cell/>
          <table:table-cell office:value-type="float" office:value="158011.57999999999" table:style-name="ce20">
            <text:p>158011,5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340005:423</text:p>
          </table:table-cell>
          <table:covered-table-cell/>
          <table:table-cell office:value-type="float" office:value="2809911.42" table:style-name="ce20">
            <text:p>2809911,4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930002:258</text:p>
          </table:table-cell>
          <table:covered-table-cell/>
          <table:table-cell office:value-type="float" office:value="2630638.02" table:style-name="ce20">
            <text:p>2630638,0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930002:259</text:p>
          </table:table-cell>
          <table:covered-table-cell/>
          <table:table-cell office:value-type="float" office:value="254241.41" table:style-name="ce20">
            <text:p>254241,4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970200:1174</text:p>
          </table:table-cell>
          <table:covered-table-cell/>
          <table:table-cell office:value-type="float" office:value="275913.02" table:style-name="ce20">
            <text:p>275913,0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990200:961</text:p>
          </table:table-cell>
          <table:covered-table-cell/>
          <table:table-cell office:value-type="float" office:value="237728.18" table:style-name="ce20">
            <text:p>237728,1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102001:2377</text:p>
          </table:table-cell>
          <table:covered-table-cell/>
          <table:table-cell office:value-type="float" office:value="86454.82" table:style-name="ce20">
            <text:p>86454,8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107003:672</text:p>
          </table:table-cell>
          <table:covered-table-cell/>
          <table:table-cell office:value-type="float" office:value="126457864.37" table:style-name="ce20">
            <text:p>126457864,3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107003:673</text:p>
          </table:table-cell>
          <table:covered-table-cell/>
          <table:table-cell office:value-type="float" office:value="1516377.04" table:style-name="ce20">
            <text:p>1516377,0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107003:674</text:p>
          </table:table-cell>
          <table:covered-table-cell/>
          <table:table-cell office:value-type="float" office:value="1511943.19" table:style-name="ce20">
            <text:p>1511943,1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107003:675</text:p>
          </table:table-cell>
          <table:covered-table-cell/>
          <table:table-cell office:value-type="float" office:value="2842098.49" table:style-name="ce20">
            <text:p>2842098,4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107003:676</text:p>
          </table:table-cell>
          <table:covered-table-cell/>
          <table:table-cell office:value-type="float" office:value="1197139.77" table:style-name="ce20">
            <text:p>1197139,7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107003:677</text:p>
          </table:table-cell>
          <table:covered-table-cell/>
          <table:table-cell office:value-type="float" office:value="1192705.92" table:style-name="ce20">
            <text:p>1192705,9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107003:678</text:p>
          </table:table-cell>
          <table:covered-table-cell/>
          <table:table-cell office:value-type="float" office:value="2850966.19" table:style-name="ce20">
            <text:p>2850966,1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107003:679</text:p>
          </table:table-cell>
          <table:covered-table-cell/>
          <table:table-cell office:value-type="float" office:value="1507509.34" table:style-name="ce20">
            <text:p>1507509,3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107003:680</text:p>
          </table:table-cell>
          <table:covered-table-cell/>
          <table:table-cell office:value-type="float" office:value="1503075.49" table:style-name="ce20">
            <text:p>1503075,4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107003:681</text:p>
          </table:table-cell>
          <table:covered-table-cell/>
          <table:table-cell office:value-type="float" office:value="2842098.49" table:style-name="ce20">
            <text:p>2842098,4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107003:682</text:p>
          </table:table-cell>
          <table:covered-table-cell/>
          <table:table-cell office:value-type="float" office:value="1192705.92" table:style-name="ce20">
            <text:p>1192705,9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107003:683</text:p>
          </table:table-cell>
          <table:covered-table-cell/>
          <table:table-cell office:value-type="float" office:value="1197139.77" table:style-name="ce20">
            <text:p>1197139,7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107003:684</text:p>
          </table:table-cell>
          <table:covered-table-cell/>
          <table:table-cell office:value-type="float" office:value="1206007.47" table:style-name="ce20">
            <text:p>1206007,4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107003:685</text:p>
          </table:table-cell>
          <table:covered-table-cell/>
          <table:table-cell office:value-type="float" office:value="2842098.49" table:style-name="ce20">
            <text:p>2842098,4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107003:686</text:p>
          </table:table-cell>
          <table:covered-table-cell/>
          <table:table-cell office:value-type="float" office:value="1476472.38" table:style-name="ce20">
            <text:p>1476472,3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107003:687</text:p>
          </table:table-cell>
          <table:covered-table-cell/>
          <table:table-cell office:value-type="float" office:value="1498641.64" table:style-name="ce20">
            <text:p>1498641,6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107003:688</text:p>
          </table:table-cell>
          <table:covered-table-cell/>
          <table:table-cell office:value-type="float" office:value="2850966.19" table:style-name="ce20">
            <text:p>2850966,1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107003:689</text:p>
          </table:table-cell>
          <table:covered-table-cell/>
          <table:table-cell office:value-type="float" office:value="1201573.6200000001" table:style-name="ce20">
            <text:p>1201573,6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107003:690</text:p>
          </table:table-cell>
          <table:covered-table-cell/>
          <table:table-cell office:value-type="float" office:value="1201573.6200000001" table:style-name="ce20">
            <text:p>1201573,6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107003:691</text:p>
          </table:table-cell>
          <table:covered-table-cell/>
          <table:table-cell office:value-type="float" office:value="2850966.19" table:style-name="ce20">
            <text:p>2850966,1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0107003:692</text:p>
          </table:table-cell>
          <table:covered-table-cell/>
          <table:table-cell office:value-type="float" office:value="1511943.19" table:style-name="ce20">
            <text:p>1511943,1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0107003:693</text:p>
          </table:table-cell>
          <table:covered-table-cell/>
          <table:table-cell office:value-type="float" office:value="1503075.49" table:style-name="ce20">
            <text:p>1503075,4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0107003:694</text:p>
          </table:table-cell>
          <table:covered-table-cell/>
          <table:table-cell office:value-type="float" office:value="2850966.19" table:style-name="ce20">
            <text:p>2850966,1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0107003:695</text:p>
          </table:table-cell>
          <table:covered-table-cell/>
          <table:table-cell office:value-type="float" office:value="2846532.34" table:style-name="ce20">
            <text:p>2846532,3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0107003:696</text:p>
          </table:table-cell>
          <table:covered-table-cell/>
          <table:table-cell office:value-type="float" office:value="1197139.77" table:style-name="ce20">
            <text:p>1197139,7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107003:697</text:p>
          </table:table-cell>
          <table:covered-table-cell/>
          <table:table-cell office:value-type="float" office:value="1197139.77" table:style-name="ce20">
            <text:p>1197139,7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107003:698</text:p>
          </table:table-cell>
          <table:covered-table-cell/>
          <table:table-cell office:value-type="float" office:value="2837664.64" table:style-name="ce20">
            <text:p>2837664,6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0107003:699</text:p>
          </table:table-cell>
          <table:covered-table-cell/>
          <table:table-cell office:value-type="float" office:value="1511943.19" table:style-name="ce20">
            <text:p>1511943,1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0107003:700</text:p>
          </table:table-cell>
          <table:covered-table-cell/>
          <table:table-cell office:value-type="float" office:value="1498641.64" table:style-name="ce20">
            <text:p>1498641,6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0107003:701</text:p>
          </table:table-cell>
          <table:covered-table-cell/>
          <table:table-cell office:value-type="float" office:value="2846532.34" table:style-name="ce20">
            <text:p>2846532,3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0107003:702</text:p>
          </table:table-cell>
          <table:covered-table-cell/>
          <table:table-cell office:value-type="float" office:value="1201573.6200000001" table:style-name="ce20">
            <text:p>1201573,6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0107003:703</text:p>
          </table:table-cell>
          <table:covered-table-cell/>
          <table:table-cell office:value-type="float" office:value="1680429.53" table:style-name="ce20">
            <text:p>1680429,5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0107003:704</text:p>
          </table:table-cell>
          <table:covered-table-cell/>
          <table:table-cell office:value-type="float" office:value="2079476.12" table:style-name="ce20">
            <text:p>2079476,1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0107003:705</text:p>
          </table:table-cell>
          <table:covered-table-cell/>
          <table:table-cell office:value-type="float" office:value="1503075.49" table:style-name="ce20">
            <text:p>1503075,4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0107003:706</text:p>
          </table:table-cell>
          <table:covered-table-cell/>
          <table:table-cell office:value-type="float" office:value="2478522.71" table:style-name="ce20">
            <text:p>2478522,7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0107003:707</text:p>
          </table:table-cell>
          <table:covered-table-cell/>
          <table:table-cell office:value-type="float" office:value="1449869.28" table:style-name="ce20">
            <text:p>1449869,2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0107003:708</text:p>
          </table:table-cell>
          <table:covered-table-cell/>
          <table:table-cell office:value-type="float" office:value="1981931.4" table:style-name="ce20">
            <text:p>1981931,4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0107003:709</text:p>
          </table:table-cell>
          <table:covered-table-cell/>
          <table:table-cell office:value-type="float" office:value="1675995.68" table:style-name="ce20">
            <text:p>1675995,6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0107003:710</text:p>
          </table:table-cell>
          <table:covered-table-cell/>
          <table:table-cell office:value-type="float" office:value="2083909.97" table:style-name="ce20">
            <text:p>2083909,9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0107003:711</text:p>
          </table:table-cell>
          <table:covered-table-cell/>
          <table:table-cell office:value-type="float" office:value="2469655.0099999998" table:style-name="ce20">
            <text:p>2469655,0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0107003:712</text:p>
          </table:table-cell>
          <table:covered-table-cell/>
          <table:table-cell office:value-type="float" office:value="1463170.83" table:style-name="ce20">
            <text:p>1463170,8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0107003:713</text:p>
          </table:table-cell>
          <table:covered-table-cell/>
          <table:table-cell office:value-type="float" office:value="1977497.55" table:style-name="ce20">
            <text:p>1977497,5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0107003:714</text:p>
          </table:table-cell>
          <table:covered-table-cell/>
          <table:table-cell office:value-type="float" office:value="1689297.23" table:style-name="ce20">
            <text:p>1689297,2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0107003:715</text:p>
          </table:table-cell>
          <table:covered-table-cell/>
          <table:table-cell office:value-type="float" office:value="2088343.82" table:style-name="ce20">
            <text:p>2088343,8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0107003:716</text:p>
          </table:table-cell>
          <table:covered-table-cell/>
          <table:table-cell office:value-type="float" office:value="1511943.19" table:style-name="ce20">
            <text:p>1511943,1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0107003:717</text:p>
          </table:table-cell>
          <table:covered-table-cell/>
          <table:table-cell office:value-type="float" office:value="2509559.67" table:style-name="ce20">
            <text:p>2509559,6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0107003:718</text:p>
          </table:table-cell>
          <table:covered-table-cell/>
          <table:table-cell office:value-type="float" office:value="1467604.68" table:style-name="ce20">
            <text:p>1467604,6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0107003:719</text:p>
          </table:table-cell>
          <table:covered-table-cell/>
          <table:table-cell office:value-type="float" office:value="1973063.7" table:style-name="ce20">
            <text:p>1973063,7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0107003:720</text:p>
          </table:table-cell>
          <table:covered-table-cell/>
          <table:table-cell office:value-type="float" office:value="637587.63" table:style-name="ce20">
            <text:p>637587,6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0107003:721</text:p>
          </table:table-cell>
          <table:covered-table-cell/>
          <table:table-cell office:value-type="float" office:value="2850966.19" table:style-name="ce20">
            <text:p>2850966,1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0107003:722</text:p>
          </table:table-cell>
          <table:covered-table-cell/>
          <table:table-cell office:value-type="float" office:value="1192705.92" table:style-name="ce20">
            <text:p>1192705,9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0107003:723</text:p>
          </table:table-cell>
          <table:covered-table-cell/>
          <table:table-cell office:value-type="float" office:value="1192705.92" table:style-name="ce20">
            <text:p>1192705,9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0107003:724</text:p>
          </table:table-cell>
          <table:covered-table-cell/>
          <table:table-cell office:value-type="float" office:value="2837664.64" table:style-name="ce20">
            <text:p>2837664,6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1900046:54</text:p>
          </table:table-cell>
          <table:covered-table-cell/>
          <table:table-cell office:value-type="float" office:value="2304950.62" table:style-name="ce20">
            <text:p>2304950,6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9:0000000:7680</text:p>
          </table:table-cell>
          <table:covered-table-cell/>
          <table:table-cell office:value-type="float" office:value="1587435.13" table:style-name="ce20">
            <text:p>1587435,1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9:2700001:301</text:p>
          </table:table-cell>
          <table:covered-table-cell/>
          <table:table-cell office:value-type="float" office:value="1161376.3400000001" table:style-name="ce20">
            <text:p>1161376,3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9:2700001:302</text:p>
          </table:table-cell>
          <table:covered-table-cell/>
          <table:table-cell office:value-type="float" office:value="2748785.2" table:style-name="ce20">
            <text:p>2748785,2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9:5800001:526</text:p>
          </table:table-cell>
          <table:covered-table-cell/>
          <table:table-cell office:value-type="float" office:value="15259053.890000001" table:style-name="ce20">
            <text:p>15259053,8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9:7500019:185</text:p>
          </table:table-cell>
          <table:covered-table-cell/>
          <table:table-cell office:value-type="float" office:value="616724.85" table:style-name="ce20">
            <text:p>616724,8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9:8700008:468</text:p>
          </table:table-cell>
          <table:covered-table-cell/>
          <table:table-cell office:value-type="float" office:value="150768.35" table:style-name="ce20">
            <text:p>150768,3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1:0100058:237</text:p>
          </table:table-cell>
          <table:covered-table-cell/>
          <table:table-cell office:value-type="float" office:value="1214541.6100000001" table:style-name="ce20">
            <text:p>1214541,6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3:0003502:1647</text:p>
          </table:table-cell>
          <table:covered-table-cell/>
          <table:table-cell office:value-type="float" office:value="118284.82" table:style-name="ce20">
            <text:p>118284,8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000000:54291</text:p>
          </table:table-cell>
          <table:covered-table-cell/>
          <table:table-cell office:value-type="float" office:value="182000" table:style-name="ce20">
            <text:p>182000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000000:54292</text:p>
          </table:table-cell>
          <table:covered-table-cell/>
          <table:table-cell office:value-type="float" office:value="181300" table:style-name="ce20">
            <text:p>181300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000000:54293</text:p>
          </table:table-cell>
          <table:covered-table-cell/>
          <table:table-cell office:value-type="float" office:value="150000" table:style-name="ce20">
            <text:p>150000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000000:54294</text:p>
          </table:table-cell>
          <table:covered-table-cell/>
          <table:table-cell office:value-type="float" office:value="390000" table:style-name="ce20">
            <text:p>390000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000000:54295</text:p>
          </table:table-cell>
          <table:covered-table-cell/>
          <table:table-cell office:value-type="float" office:value="270000" table:style-name="ce20">
            <text:p>270000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2031:440</text:p>
          </table:table-cell>
          <table:covered-table-cell/>
          <table:table-cell office:value-type="float" office:value="902731.68" table:style-name="ce20">
            <text:p>902731,6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2031:441</text:p>
          </table:table-cell>
          <table:covered-table-cell/>
          <table:table-cell office:value-type="float" office:value="753802.08" table:style-name="ce20">
            <text:p>753802,0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2031:442</text:p>
          </table:table-cell>
          <table:covered-table-cell/>
          <table:table-cell office:value-type="float" office:value="1138820.98" table:style-name="ce20">
            <text:p>1138820,9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2031:443</text:p>
          </table:table-cell>
          <table:covered-table-cell/>
          <table:table-cell office:value-type="float" office:value="2880683.62" table:style-name="ce20">
            <text:p>2880683,6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4052:200</text:p>
          </table:table-cell>
          <table:covered-table-cell/>
          <table:table-cell office:value-type="float" office:value="1072094.07" table:style-name="ce20">
            <text:p>1072094,0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4052:201</text:p>
          </table:table-cell>
          <table:covered-table-cell/>
          <table:table-cell office:value-type="float" office:value="3942547.21" table:style-name="ce20">
            <text:p>3942547,2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6007:470</text:p>
          </table:table-cell>
          <table:covered-table-cell/>
          <table:table-cell office:value-type="float" office:value="4959290.32" table:style-name="ce20">
            <text:p>4959290,3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6028:8557</text:p>
          </table:table-cell>
          <table:covered-table-cell/>
          <table:table-cell office:value-type="float" office:value="5097882.8899999997" table:style-name="ce20">
            <text:p>5097882,8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6032:5003</text:p>
          </table:table-cell>
          <table:covered-table-cell/>
          <table:table-cell office:value-type="float" office:value="1658482.88" table:style-name="ce20">
            <text:p>1658482,8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16009:2039</text:p>
          </table:table-cell>
          <table:covered-table-cell/>
          <table:table-cell office:value-type="float" office:value="474539.12" table:style-name="ce20">
            <text:p>474539,1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16009:468</text:p>
          </table:table-cell>
          <table:covered-table-cell/>
          <table:table-cell office:value-type="float" office:value="551765.5" table:style-name="ce20">
            <text:p>551765,5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3013:776</text:p>
          </table:table-cell>
          <table:covered-table-cell/>
          <table:table-cell office:value-type="float" office:value="3616111.1" table:style-name="ce20">
            <text:p>3616111,1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4001:11604</text:p>
          </table:table-cell>
          <table:covered-table-cell/>
          <table:table-cell office:value-type="float" office:value="3604139.94" table:style-name="ce20">
            <text:p>3604139,9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6018:13102</text:p>
          </table:table-cell>
          <table:covered-table-cell/>
          <table:table-cell office:value-type="float" office:value="222181.6" table:style-name="ce20">
            <text:p>222181,6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8015:101</text:p>
          </table:table-cell>
          <table:covered-table-cell/>
          <table:table-cell office:value-type="float" office:value="9057973.9100000001" table:style-name="ce20">
            <text:p>9057973,9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8079:21674</text:p>
          </table:table-cell>
          <table:covered-table-cell/>
          <table:table-cell office:value-type="float" office:value="560050.68000000005" table:style-name="ce20">
            <text:p>560050,6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11002:23154</text:p>
          </table:table-cell>
          <table:covered-table-cell/>
          <table:table-cell office:value-type="float" office:value="311225.88" table:style-name="ce20">
            <text:p>311225,8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11002:23155</text:p>
          </table:table-cell>
          <table:covered-table-cell/>
          <table:table-cell office:value-type="float" office:value="185006.8" table:style-name="ce20">
            <text:p>185006,8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03030:3191</text:p>
          </table:table-cell>
          <table:covered-table-cell/>
          <table:table-cell office:value-type="float" office:value="262945.71000000002" table:style-name="ce20">
            <text:p>262945,7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06084:267</text:p>
          </table:table-cell>
          <table:covered-table-cell/>
          <table:table-cell office:value-type="float" office:value="1500980.43" table:style-name="ce20">
            <text:p>1500980,4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43018:172</text:p>
          </table:table-cell>
          <table:covered-table-cell/>
          <table:table-cell office:value-type="float" office:value="1632135.42" table:style-name="ce20">
            <text:p>1632135,4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347001:1526</text:p>
          </table:table-cell>
          <table:covered-table-cell/>
          <table:table-cell office:value-type="float" office:value="3999580.36" table:style-name="ce20">
            <text:p>3999580,3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348015:121</text:p>
          </table:table-cell>
          <table:covered-table-cell/>
          <table:table-cell office:value-type="float" office:value="2643707.13" table:style-name="ce20">
            <text:p>2643707,1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349023:639</text:p>
          </table:table-cell>
          <table:covered-table-cell/>
          <table:table-cell office:value-type="float" office:value="2798597.99" table:style-name="ce20">
            <text:p>2798597,9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349023:640</text:p>
          </table:table-cell>
          <table:covered-table-cell/>
          <table:table-cell office:value-type="float" office:value="1222757.46" table:style-name="ce20">
            <text:p>1222757,4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349023:641</text:p>
          </table:table-cell>
          <table:covered-table-cell/>
          <table:table-cell office:value-type="float" office:value="1236975.57" table:style-name="ce20">
            <text:p>1236975,5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49023:642</text:p>
          </table:table-cell>
          <table:covered-table-cell/>
          <table:table-cell office:value-type="float" office:value="1244084.6299999999" table:style-name="ce20">
            <text:p>1244084,6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49023:643</text:p>
          </table:table-cell>
          <table:covered-table-cell/>
          <table:table-cell office:value-type="float" office:value="142679.48000000001" table:style-name="ce20">
            <text:p>142679,4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49023:644</text:p>
          </table:table-cell>
          <table:covered-table-cell/>
          <table:table-cell office:value-type="float" office:value="13848653.310000001" table:style-name="ce20">
            <text:p>13848653,3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51002:416</text:p>
          </table:table-cell>
          <table:covered-table-cell/>
          <table:table-cell office:value-type="float" office:value="6165097.2800000003" table:style-name="ce20">
            <text:p>6165097,2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1014:4619</text:p>
          </table:table-cell>
          <table:covered-table-cell/>
          <table:table-cell office:value-type="float" office:value="15560022.470000001" table:style-name="ce20">
            <text:p>15560022,4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1018:1821</text:p>
          </table:table-cell>
          <table:covered-table-cell/>
          <table:table-cell office:value-type="float" office:value="1468748.74" table:style-name="ce20">
            <text:p>1468748,7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1018:1822</text:p>
          </table:table-cell>
          <table:covered-table-cell/>
          <table:table-cell office:value-type="float" office:value="1444538.59" table:style-name="ce20">
            <text:p>1444538,5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1018:1823</text:p>
          </table:table-cell>
          <table:covered-table-cell/>
          <table:table-cell office:value-type="float" office:value="1848040.99" table:style-name="ce20">
            <text:p>1848040,9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4065:659</text:p>
          </table:table-cell>
          <table:covered-table-cell/>
          <table:table-cell office:value-type="float" office:value="3486877.92" table:style-name="ce20">
            <text:p>3486877,9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4065:660</text:p>
          </table:table-cell>
          <table:covered-table-cell/>
          <table:table-cell office:value-type="float" office:value="3527328.94" table:style-name="ce20">
            <text:p>3527328,9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06001:10091</text:p>
          </table:table-cell>
          <table:covered-table-cell/>
          <table:table-cell office:value-type="float" office:value="2032904586.5599999" table:style-name="ce20">
            <text:p>2032904586,5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06001:10092</text:p>
          </table:table-cell>
          <table:covered-table-cell/>
          <table:table-cell office:value-type="float" office:value="2423610.58" table:style-name="ce20">
            <text:p>2423610,5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06001:10093</text:p>
          </table:table-cell>
          <table:covered-table-cell/>
          <table:table-cell office:value-type="float" office:value="2809898.22" table:style-name="ce20">
            <text:p>2809898,2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06001:10094</text:p>
          </table:table-cell>
          <table:covered-table-cell/>
          <table:table-cell office:value-type="float" office:value="3807806" table:style-name="ce20">
            <text:p>3807806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06001:10095</text:p>
          </table:table-cell>
          <table:covered-table-cell/>
          <table:table-cell office:value-type="float" office:value="2218672.92" table:style-name="ce20">
            <text:p>2218672,9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06001:10096</text:p>
          </table:table-cell>
          <table:covered-table-cell/>
          <table:table-cell office:value-type="float" office:value="2218672.92" table:style-name="ce20">
            <text:p>2218672,9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06001:10097</text:p>
          </table:table-cell>
          <table:covered-table-cell/>
          <table:table-cell office:value-type="float" office:value="2120659.25" table:style-name="ce20">
            <text:p>2120659,2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06001:10098</text:p>
          </table:table-cell>
          <table:covered-table-cell/>
          <table:table-cell office:value-type="float" office:value="2361238.25" table:style-name="ce20">
            <text:p>2361238,2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06001:10099</text:p>
          </table:table-cell>
          <table:covered-table-cell/>
          <table:table-cell office:value-type="float" office:value="2468508.71" table:style-name="ce20">
            <text:p>2468508,7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06001:10100</text:p>
          </table:table-cell>
          <table:covered-table-cell/>
          <table:table-cell office:value-type="float" office:value="1987004.26" table:style-name="ce20">
            <text:p>1987004,2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06001:10101</text:p>
          </table:table-cell>
          <table:covered-table-cell/>
          <table:table-cell office:value-type="float" office:value="2236493.58" table:style-name="ce20">
            <text:p>2236493,5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06001:10102</text:p>
          </table:table-cell>
          <table:covered-table-cell/>
          <table:table-cell office:value-type="float" office:value="3852611.39" table:style-name="ce20">
            <text:p>3852611,3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06001:10103</text:p>
          </table:table-cell>
          <table:covered-table-cell/>
          <table:table-cell office:value-type="float" office:value="2494893.2400000002" table:style-name="ce20">
            <text:p>2494893,2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06001:10104</text:p>
          </table:table-cell>
          <table:covered-table-cell/>
          <table:table-cell office:value-type="float" office:value="6050454.3300000001" table:style-name="ce20">
            <text:p>6050454,3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06001:10105</text:p>
          </table:table-cell>
          <table:covered-table-cell/>
          <table:table-cell office:value-type="float" office:value="4506179.4000000004" table:style-name="ce20">
            <text:p>4506179,4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06001:10106</text:p>
          </table:table-cell>
          <table:covered-table-cell/>
          <table:table-cell office:value-type="float" office:value="3273837.8" table:style-name="ce20">
            <text:p>3273837,8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06001:10107</text:p>
          </table:table-cell>
          <table:covered-table-cell/>
          <table:table-cell office:value-type="float" office:value="2013735.26" table:style-name="ce20">
            <text:p>2013735,2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506001:10108</text:p>
          </table:table-cell>
          <table:covered-table-cell/>
          <table:table-cell office:value-type="float" office:value="3623980.88" table:style-name="ce20">
            <text:p>3623980,8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506001:10109</text:p>
          </table:table-cell>
          <table:covered-table-cell/>
          <table:table-cell office:value-type="float" office:value="3641488.03" table:style-name="ce20">
            <text:p>3641488,0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506001:10110</text:p>
          </table:table-cell>
          <table:covered-table-cell/>
          <table:table-cell office:value-type="float" office:value="3343866.41" table:style-name="ce20">
            <text:p>3343866,4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506001:10111</text:p>
          </table:table-cell>
          <table:covered-table-cell/>
          <table:table-cell office:value-type="float" office:value="4480380.66" table:style-name="ce20">
            <text:p>4480380,6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506001:10112</text:p>
          </table:table-cell>
          <table:covered-table-cell/>
          <table:table-cell office:value-type="float" office:value="2871173.26" table:style-name="ce20">
            <text:p>2871173,2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506001:10113</text:p>
          </table:table-cell>
          <table:covered-table-cell/>
          <table:table-cell office:value-type="float" office:value="2836158.95" table:style-name="ce20">
            <text:p>2836158,9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506001:10114</text:p>
          </table:table-cell>
          <table:covered-table-cell/>
          <table:table-cell office:value-type="float" office:value="2058286.92" table:style-name="ce20">
            <text:p>2058286,9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506001:10115</text:p>
          </table:table-cell>
          <table:covered-table-cell/>
          <table:table-cell office:value-type="float" office:value="3799052.42" table:style-name="ce20">
            <text:p>3799052,4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506001:10116</text:p>
          </table:table-cell>
          <table:covered-table-cell/>
          <table:table-cell office:value-type="float" office:value="2218672.92" table:style-name="ce20">
            <text:p>2218672,9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506001:10117</text:p>
          </table:table-cell>
          <table:covered-table-cell/>
          <table:table-cell office:value-type="float" office:value="2218672.92" table:style-name="ce20">
            <text:p>2218672,9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506001:10118</text:p>
          </table:table-cell>
          <table:covered-table-cell/>
          <table:table-cell office:value-type="float" office:value="2102838.59" table:style-name="ce20">
            <text:p>2102838,5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506001:10119</text:p>
          </table:table-cell>
          <table:covered-table-cell/>
          <table:table-cell office:value-type="float" office:value="2352327.91" table:style-name="ce20">
            <text:p>2352327,9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506001:10120</text:p>
          </table:table-cell>
          <table:covered-table-cell/>
          <table:table-cell office:value-type="float" office:value="2512276.6" table:style-name="ce20">
            <text:p>2512276,6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506001:10121</text:p>
          </table:table-cell>
          <table:covered-table-cell/>
          <table:table-cell office:value-type="float" office:value="2004824.93" table:style-name="ce20">
            <text:p>2004824,9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506001:10122</text:p>
          </table:table-cell>
          <table:covered-table-cell/>
          <table:table-cell office:value-type="float" office:value="2245403.92" table:style-name="ce20">
            <text:p>2245403,9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506001:10123</text:p>
          </table:table-cell>
          <table:covered-table-cell/>
          <table:table-cell office:value-type="float" office:value="3852611.39" table:style-name="ce20">
            <text:p>3852611,3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506001:10124</text:p>
          </table:table-cell>
          <table:covered-table-cell/>
          <table:table-cell office:value-type="float" office:value="6033855" table:style-name="ce20">
            <text:p>6033855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506001:10125</text:p>
          </table:table-cell>
          <table:covered-table-cell/>
          <table:table-cell office:value-type="float" office:value="2245403.92" table:style-name="ce20">
            <text:p>2245403,9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506001:10126</text:p>
          </table:table-cell>
          <table:covered-table-cell/>
          <table:table-cell office:value-type="float" office:value="4497579.82" table:style-name="ce20">
            <text:p>4497579,8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506001:10127</text:p>
          </table:table-cell>
          <table:covered-table-cell/>
          <table:table-cell office:value-type="float" office:value="3238823.49" table:style-name="ce20">
            <text:p>3238823,4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506001:10128</text:p>
          </table:table-cell>
          <table:covered-table-cell/>
          <table:table-cell office:value-type="float" office:value="2004824.93" table:style-name="ce20">
            <text:p>2004824,9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506001:10129</text:p>
          </table:table-cell>
          <table:covered-table-cell/>
          <table:table-cell office:value-type="float" office:value="3632734.46" table:style-name="ce20">
            <text:p>3632734,4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506001:10130</text:p>
          </table:table-cell>
          <table:covered-table-cell/>
          <table:table-cell office:value-type="float" office:value="3623980.88" table:style-name="ce20">
            <text:p>3623980,8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506001:10131</text:p>
          </table:table-cell>
          <table:covered-table-cell/>
          <table:table-cell office:value-type="float" office:value="3317605.68" table:style-name="ce20">
            <text:p>3317605,6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506001:10132</text:p>
          </table:table-cell>
          <table:covered-table-cell/>
          <table:table-cell office:value-type="float" office:value="4471781.08" table:style-name="ce20">
            <text:p>4471781,0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506001:10133</text:p>
          </table:table-cell>
          <table:covered-table-cell/>
          <table:table-cell office:value-type="float" office:value="2871173.26" table:style-name="ce20">
            <text:p>2871173,2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506001:10134</text:p>
          </table:table-cell>
          <table:covered-table-cell/>
          <table:table-cell office:value-type="float" office:value="2827405.37" table:style-name="ce20">
            <text:p>2827405,3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506001:10135</text:p>
          </table:table-cell>
          <table:covered-table-cell/>
          <table:table-cell office:value-type="float" office:value="3816559.57" table:style-name="ce20">
            <text:p>3816559,5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506001:10136</text:p>
          </table:table-cell>
          <table:covered-table-cell/>
          <table:table-cell office:value-type="float" office:value="3895609.29" table:style-name="ce20">
            <text:p>3895609,2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506001:10137</text:p>
          </table:table-cell>
          <table:covered-table-cell/>
          <table:table-cell office:value-type="float" office:value="2209762.58" table:style-name="ce20">
            <text:p>2209762,5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506001:10138</text:p>
          </table:table-cell>
          <table:covered-table-cell/>
          <table:table-cell office:value-type="float" office:value="2227583.25" table:style-name="ce20">
            <text:p>2227583,2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506001:10139</text:p>
          </table:table-cell>
          <table:covered-table-cell/>
          <table:table-cell office:value-type="float" office:value="2093928.26" table:style-name="ce20">
            <text:p>2093928,2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506001:10140</text:p>
          </table:table-cell>
          <table:covered-table-cell/>
          <table:table-cell office:value-type="float" office:value="2379058.91" table:style-name="ce20">
            <text:p>2379058,9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506001:10141</text:p>
          </table:table-cell>
          <table:covered-table-cell/>
          <table:table-cell office:value-type="float" office:value="2459755.14" table:style-name="ce20">
            <text:p>2459755,1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506001:10142</text:p>
          </table:table-cell>
          <table:covered-table-cell/>
          <table:table-cell office:value-type="float" office:value="2004824.93" table:style-name="ce20">
            <text:p>2004824,9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506001:10143</text:p>
          </table:table-cell>
          <table:covered-table-cell/>
          <table:table-cell office:value-type="float" office:value="2218672.92" table:style-name="ce20">
            <text:p>2218672,9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506001:10144</text:p>
          </table:table-cell>
          <table:covered-table-cell/>
          <table:table-cell office:value-type="float" office:value="3861210.97" table:style-name="ce20">
            <text:p>3861210,9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506001:10145</text:p>
          </table:table-cell>
          <table:covered-table-cell/>
          <table:table-cell office:value-type="float" office:value="6033855" table:style-name="ce20">
            <text:p>6033855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506001:10146</text:p>
          </table:table-cell>
          <table:covered-table-cell/>
          <table:table-cell office:value-type="float" office:value="4523378.55" table:style-name="ce20">
            <text:p>4523378,5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506001:10147</text:p>
          </table:table-cell>
          <table:covered-table-cell/>
          <table:table-cell office:value-type="float" office:value="6133450.96" table:style-name="ce20">
            <text:p>6133450,9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506001:10148</text:p>
          </table:table-cell>
          <table:covered-table-cell/>
          <table:table-cell office:value-type="float" office:value="3256330.64" table:style-name="ce20">
            <text:p>3256330,6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506001:10149</text:p>
          </table:table-cell>
          <table:covered-table-cell/>
          <table:table-cell office:value-type="float" office:value="2022645.59" table:style-name="ce20">
            <text:p>2022645,5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506001:10150</text:p>
          </table:table-cell>
          <table:covered-table-cell/>
          <table:table-cell office:value-type="float" office:value="3623980.88" table:style-name="ce20">
            <text:p>3623980,8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506001:10151</text:p>
          </table:table-cell>
          <table:covered-table-cell/>
          <table:table-cell office:value-type="float" office:value="3667748.76" table:style-name="ce20">
            <text:p>3667748,7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506001:10152</text:p>
          </table:table-cell>
          <table:covered-table-cell/>
          <table:table-cell office:value-type="float" office:value="3343866.41" table:style-name="ce20">
            <text:p>3343866,4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506001:10153</text:p>
          </table:table-cell>
          <table:covered-table-cell/>
          <table:table-cell office:value-type="float" office:value="4488980.24" table:style-name="ce20">
            <text:p>4488980,2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506001:10154</text:p>
          </table:table-cell>
          <table:covered-table-cell/>
          <table:table-cell office:value-type="float" office:value="2879926.83" table:style-name="ce20">
            <text:p>2879926,8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506001:10155</text:p>
          </table:table-cell>
          <table:covered-table-cell/>
          <table:table-cell office:value-type="float" office:value="2827405.37" table:style-name="ce20">
            <text:p>2827405,3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506001:10156</text:p>
          </table:table-cell>
          <table:covered-table-cell/>
          <table:table-cell office:value-type="float" office:value="3807806" table:style-name="ce20">
            <text:p>3807806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506001:10157</text:p>
          </table:table-cell>
          <table:covered-table-cell/>
          <table:table-cell office:value-type="float" office:value="2200852.25" table:style-name="ce20">
            <text:p>2200852,2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506001:10158</text:p>
          </table:table-cell>
          <table:covered-table-cell/>
          <table:table-cell office:value-type="float" office:value="4540577.71" table:style-name="ce20">
            <text:p>4540577,7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506001:10159</text:p>
          </table:table-cell>
          <table:covered-table-cell/>
          <table:table-cell office:value-type="float" office:value="2218672.92" table:style-name="ce20">
            <text:p>2218672,9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506001:10160</text:p>
          </table:table-cell>
          <table:covered-table-cell/>
          <table:table-cell office:value-type="float" office:value="2076107.59" table:style-name="ce20">
            <text:p>2076107,5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506001:10161</text:p>
          </table:table-cell>
          <table:covered-table-cell/>
          <table:table-cell office:value-type="float" office:value="2379058.91" table:style-name="ce20">
            <text:p>2379058,9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506001:10162</text:p>
          </table:table-cell>
          <table:covered-table-cell/>
          <table:table-cell office:value-type="float" office:value="2477262.29" table:style-name="ce20">
            <text:p>2477262,2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506001:10163</text:p>
          </table:table-cell>
          <table:covered-table-cell/>
          <table:table-cell office:value-type="float" office:value="1995914.59" table:style-name="ce20">
            <text:p>1995914,5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506001:10164</text:p>
          </table:table-cell>
          <table:covered-table-cell/>
          <table:table-cell office:value-type="float" office:value="2227583.25" table:style-name="ce20">
            <text:p>2227583,2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506001:10165</text:p>
          </table:table-cell>
          <table:covered-table-cell/>
          <table:table-cell office:value-type="float" office:value="3844011.81" table:style-name="ce20">
            <text:p>3844011,8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506001:10166</text:p>
          </table:table-cell>
          <table:covered-table-cell/>
          <table:table-cell office:value-type="float" office:value="6091952.6399999997" table:style-name="ce20">
            <text:p>6091952,6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506001:10167</text:p>
          </table:table-cell>
          <table:covered-table-cell/>
          <table:table-cell office:value-type="float" office:value="4480380.66" table:style-name="ce20">
            <text:p>4480380,6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506001:10168</text:p>
          </table:table-cell>
          <table:covered-table-cell/>
          <table:table-cell office:value-type="float" office:value="3326359.26" table:style-name="ce20">
            <text:p>3326359,2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506001:10169</text:p>
          </table:table-cell>
          <table:covered-table-cell/>
          <table:table-cell office:value-type="float" office:value="3230069.91" table:style-name="ce20">
            <text:p>3230069,9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506001:10170</text:p>
          </table:table-cell>
          <table:covered-table-cell/>
          <table:table-cell office:value-type="float" office:value="2022645.59" table:style-name="ce20">
            <text:p>2022645,5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506001:10171</text:p>
          </table:table-cell>
          <table:covered-table-cell/>
          <table:table-cell office:value-type="float" office:value="3650241.61" table:style-name="ce20">
            <text:p>3650241,6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506001:10172</text:p>
          </table:table-cell>
          <table:covered-table-cell/>
          <table:table-cell office:value-type="float" office:value="3641488.03" table:style-name="ce20">
            <text:p>3641488,0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506001:10173</text:p>
          </table:table-cell>
          <table:covered-table-cell/>
          <table:table-cell office:value-type="float" office:value="3335112.84" table:style-name="ce20">
            <text:p>3335112,8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506001:10174</text:p>
          </table:table-cell>
          <table:covered-table-cell/>
          <table:table-cell office:value-type="float" office:value="4480380.66" table:style-name="ce20">
            <text:p>4480380,6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506001:10175</text:p>
          </table:table-cell>
          <table:covered-table-cell/>
          <table:table-cell office:value-type="float" office:value="2897433.99" table:style-name="ce20">
            <text:p>2897433,9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506001:10176</text:p>
          </table:table-cell>
          <table:covered-table-cell/>
          <table:table-cell office:value-type="float" office:value="2827405.37" table:style-name="ce20">
            <text:p>2827405,3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506001:10177</text:p>
          </table:table-cell>
          <table:covered-table-cell/>
          <table:table-cell office:value-type="float" office:value="3816559.57" table:style-name="ce20">
            <text:p>3816559,5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506001:10178</text:p>
          </table:table-cell>
          <table:covered-table-cell/>
          <table:table-cell office:value-type="float" office:value="2209762.58" table:style-name="ce20">
            <text:p>2209762,5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506001:10179</text:p>
          </table:table-cell>
          <table:covered-table-cell/>
          <table:table-cell office:value-type="float" office:value="2218672.92" table:style-name="ce20">
            <text:p>2218672,9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506001:10180</text:p>
          </table:table-cell>
          <table:covered-table-cell/>
          <table:table-cell office:value-type="float" office:value="2040466.26" table:style-name="ce20">
            <text:p>2040466,2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506001:10181</text:p>
          </table:table-cell>
          <table:covered-table-cell/>
          <table:table-cell office:value-type="float" office:value="2085017.92" table:style-name="ce20">
            <text:p>2085017,9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506001:10182</text:p>
          </table:table-cell>
          <table:covered-table-cell/>
          <table:table-cell office:value-type="float" office:value="2361238.25" table:style-name="ce20">
            <text:p>2361238,2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506001:10183</text:p>
          </table:table-cell>
          <table:covered-table-cell/>
          <table:table-cell office:value-type="float" office:value="2459755.14" table:style-name="ce20">
            <text:p>2459755,1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506001:10184</text:p>
          </table:table-cell>
          <table:covered-table-cell/>
          <table:table-cell office:value-type="float" office:value="2004824.93" table:style-name="ce20">
            <text:p>2004824,9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506001:10185</text:p>
          </table:table-cell>
          <table:covered-table-cell/>
          <table:table-cell office:value-type="float" office:value="2227583.25" table:style-name="ce20">
            <text:p>2227583,2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506001:10186</text:p>
          </table:table-cell>
          <table:covered-table-cell/>
          <table:table-cell office:value-type="float" office:value="3835412.23" table:style-name="ce20">
            <text:p>3835412,2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506001:10187</text:p>
          </table:table-cell>
          <table:covered-table-cell/>
          <table:table-cell office:value-type="float" office:value="6083652.9800000004" table:style-name="ce20">
            <text:p>6083652,9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506001:10188</text:p>
          </table:table-cell>
          <table:covered-table-cell/>
          <table:table-cell office:value-type="float" office:value="4514778.97" table:style-name="ce20">
            <text:p>4514778,9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506001:10189</text:p>
          </table:table-cell>
          <table:covered-table-cell/>
          <table:table-cell office:value-type="float" office:value="3282591.38" table:style-name="ce20">
            <text:p>3282591,3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506001:10190</text:p>
          </table:table-cell>
          <table:covered-table-cell/>
          <table:table-cell office:value-type="float" office:value="2022645.59" table:style-name="ce20">
            <text:p>2022645,5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506001:10191</text:p>
          </table:table-cell>
          <table:covered-table-cell/>
          <table:table-cell office:value-type="float" office:value="3667748.76" table:style-name="ce20">
            <text:p>3667748,7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506001:10192</text:p>
          </table:table-cell>
          <table:covered-table-cell/>
          <table:table-cell office:value-type="float" office:value="3641488.03" table:style-name="ce20">
            <text:p>3641488,0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506001:10193</text:p>
          </table:table-cell>
          <table:covered-table-cell/>
          <table:table-cell office:value-type="float" office:value="3641488.03" table:style-name="ce20">
            <text:p>3641488,0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506001:10194</text:p>
          </table:table-cell>
          <table:covered-table-cell/>
          <table:table-cell office:value-type="float" office:value="3352619.99" table:style-name="ce20">
            <text:p>3352619,9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506001:10195</text:p>
          </table:table-cell>
          <table:covered-table-cell/>
          <table:table-cell office:value-type="float" office:value="4471781.08" table:style-name="ce20">
            <text:p>4471781,0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506001:10196</text:p>
          </table:table-cell>
          <table:covered-table-cell/>
          <table:table-cell office:value-type="float" office:value="2871173.26" table:style-name="ce20">
            <text:p>2871173,2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506001:10197</text:p>
          </table:table-cell>
          <table:covered-table-cell/>
          <table:table-cell office:value-type="float" office:value="2792391.06" table:style-name="ce20">
            <text:p>2792391,0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506001:10198</text:p>
          </table:table-cell>
          <table:covered-table-cell/>
          <table:table-cell office:value-type="float" office:value="3790298.84" table:style-name="ce20">
            <text:p>3790298,8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506001:10199</text:p>
          </table:table-cell>
          <table:covered-table-cell/>
          <table:table-cell office:value-type="float" office:value="2209762.58" table:style-name="ce20">
            <text:p>2209762,5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506001:10200</text:p>
          </table:table-cell>
          <table:covered-table-cell/>
          <table:table-cell office:value-type="float" office:value="2209762.58" table:style-name="ce20">
            <text:p>2209762,5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506001:10201</text:p>
          </table:table-cell>
          <table:covered-table-cell/>
          <table:table-cell office:value-type="float" office:value="2093928.26" table:style-name="ce20">
            <text:p>2093928,2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506001:10202</text:p>
          </table:table-cell>
          <table:covered-table-cell/>
          <table:table-cell office:value-type="float" office:value="3352619.99" table:style-name="ce20">
            <text:p>3352619,9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506001:10203</text:p>
          </table:table-cell>
          <table:covered-table-cell/>
          <table:table-cell office:value-type="float" office:value="3650241.61" table:style-name="ce20">
            <text:p>3650241,6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506001:10204</text:p>
          </table:table-cell>
          <table:covered-table-cell/>
          <table:table-cell office:value-type="float" office:value="2379058.91" table:style-name="ce20">
            <text:p>2379058,9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506001:10205</text:p>
          </table:table-cell>
          <table:covered-table-cell/>
          <table:table-cell office:value-type="float" office:value="2485982.91" table:style-name="ce20">
            <text:p>2485982,9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506001:10206</text:p>
          </table:table-cell>
          <table:covered-table-cell/>
          <table:table-cell office:value-type="float" office:value="1995914.59" table:style-name="ce20">
            <text:p>1995914,5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506001:10207</text:p>
          </table:table-cell>
          <table:covered-table-cell/>
          <table:table-cell office:value-type="float" office:value="2227583.25" table:style-name="ce20">
            <text:p>2227583,2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506001:10208</text:p>
          </table:table-cell>
          <table:covered-table-cell/>
          <table:table-cell office:value-type="float" office:value="3844011.81" table:style-name="ce20">
            <text:p>3844011,8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506001:10209</text:p>
          </table:table-cell>
          <table:covered-table-cell/>
          <table:table-cell office:value-type="float" office:value="6058753.9900000002" table:style-name="ce20">
            <text:p>6058753,9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506001:10210</text:p>
          </table:table-cell>
          <table:covered-table-cell/>
          <table:table-cell office:value-type="float" office:value="4497579.82" table:style-name="ce20">
            <text:p>4497579,8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506001:10211</text:p>
          </table:table-cell>
          <table:covered-table-cell/>
          <table:table-cell office:value-type="float" office:value="3256330.64" table:style-name="ce20">
            <text:p>3256330,6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506001:10212</text:p>
          </table:table-cell>
          <table:covered-table-cell/>
          <table:table-cell office:value-type="float" office:value="2022645.59" table:style-name="ce20">
            <text:p>2022645,5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506001:10213</text:p>
          </table:table-cell>
          <table:covered-table-cell/>
          <table:table-cell office:value-type="float" office:value="3650241.61" table:style-name="ce20">
            <text:p>3650241,6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506001:10214</text:p>
          </table:table-cell>
          <table:covered-table-cell/>
          <table:table-cell office:value-type="float" office:value="3317605.68" table:style-name="ce20">
            <text:p>3317605,6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506001:10215</text:p>
          </table:table-cell>
          <table:covered-table-cell/>
          <table:table-cell office:value-type="float" office:value="3658995.19" table:style-name="ce20">
            <text:p>3658995,1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506001:10216</text:p>
          </table:table-cell>
          <table:covered-table-cell/>
          <table:table-cell office:value-type="float" office:value="3317605.68" table:style-name="ce20">
            <text:p>3317605,6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506001:10217</text:p>
          </table:table-cell>
          <table:covered-table-cell/>
          <table:table-cell office:value-type="float" office:value="4523378.55" table:style-name="ce20">
            <text:p>4523378,5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506001:10218</text:p>
          </table:table-cell>
          <table:covered-table-cell/>
          <table:table-cell office:value-type="float" office:value="2871173.26" table:style-name="ce20">
            <text:p>2871173,2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506001:10219</text:p>
          </table:table-cell>
          <table:covered-table-cell/>
          <table:table-cell office:value-type="float" office:value="2801144.64" table:style-name="ce20">
            <text:p>2801144,6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506001:10220</text:p>
          </table:table-cell>
          <table:covered-table-cell/>
          <table:table-cell office:value-type="float" office:value="3790298.84" table:style-name="ce20">
            <text:p>3790298,8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506001:10221</text:p>
          </table:table-cell>
          <table:covered-table-cell/>
          <table:table-cell office:value-type="float" office:value="2200852.25" table:style-name="ce20">
            <text:p>2200852,2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506001:10222</text:p>
          </table:table-cell>
          <table:covered-table-cell/>
          <table:table-cell office:value-type="float" office:value="2218672.92" table:style-name="ce20">
            <text:p>2218672,9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506001:10223</text:p>
          </table:table-cell>
          <table:covered-table-cell/>
          <table:table-cell office:value-type="float" office:value="4549177.29" table:style-name="ce20">
            <text:p>4549177,2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506001:10224</text:p>
          </table:table-cell>
          <table:covered-table-cell/>
          <table:table-cell office:value-type="float" office:value="4652372.24" table:style-name="ce20">
            <text:p>4652372,2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506001:10225</text:p>
          </table:table-cell>
          <table:covered-table-cell/>
          <table:table-cell office:value-type="float" office:value="4497579.82" table:style-name="ce20">
            <text:p>4497579,8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506001:10226</text:p>
          </table:table-cell>
          <table:covered-table-cell/>
          <table:table-cell office:value-type="float" office:value="2236493.58" table:style-name="ce20">
            <text:p>2236493,5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506001:10227</text:p>
          </table:table-cell>
          <table:covered-table-cell/>
          <table:table-cell office:value-type="float" office:value="3861210.97" table:style-name="ce20">
            <text:p>3861210,9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506001:10228</text:p>
          </table:table-cell>
          <table:covered-table-cell/>
          <table:table-cell office:value-type="float" office:value="6033855" table:style-name="ce20">
            <text:p>6033855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506001:10229</text:p>
          </table:table-cell>
          <table:covered-table-cell/>
          <table:table-cell office:value-type="float" office:value="4506179.4000000004" table:style-name="ce20">
            <text:p>4506179,4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506001:10230</text:p>
          </table:table-cell>
          <table:covered-table-cell/>
          <table:table-cell office:value-type="float" office:value="3265084.22" table:style-name="ce20">
            <text:p>3265084,2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506001:10231</text:p>
          </table:table-cell>
          <table:covered-table-cell/>
          <table:table-cell office:value-type="float" office:value="1987004.26" table:style-name="ce20">
            <text:p>1987004,2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506001:10232</text:p>
          </table:table-cell>
          <table:covered-table-cell/>
          <table:table-cell office:value-type="float" office:value="3641488.03" table:style-name="ce20">
            <text:p>3641488,0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506001:10233</text:p>
          </table:table-cell>
          <table:covered-table-cell/>
          <table:table-cell office:value-type="float" office:value="3650241.61" table:style-name="ce20">
            <text:p>3650241,6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506001:10234</text:p>
          </table:table-cell>
          <table:covered-table-cell/>
          <table:table-cell office:value-type="float" office:value="3343866.41" table:style-name="ce20">
            <text:p>3343866,4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506001:10235</text:p>
          </table:table-cell>
          <table:covered-table-cell/>
          <table:table-cell office:value-type="float" office:value="4428783.18" table:style-name="ce20">
            <text:p>4428783,1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506001:10236</text:p>
          </table:table-cell>
          <table:covered-table-cell/>
          <table:table-cell office:value-type="float" office:value="2967462.6" table:style-name="ce20">
            <text:p>2967462,6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506001:10237</text:p>
          </table:table-cell>
          <table:covered-table-cell/>
          <table:table-cell office:value-type="float" office:value="2871173.26" table:style-name="ce20">
            <text:p>2871173,2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506001:10238</text:p>
          </table:table-cell>
          <table:covered-table-cell/>
          <table:table-cell office:value-type="float" office:value="2792391.06" table:style-name="ce20">
            <text:p>2792391,0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506001:10239</text:p>
          </table:table-cell>
          <table:covered-table-cell/>
          <table:table-cell office:value-type="float" office:value="3816559.57" table:style-name="ce20">
            <text:p>3816559,5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506001:10240</text:p>
          </table:table-cell>
          <table:covered-table-cell/>
          <table:table-cell office:value-type="float" office:value="2236493.58" table:style-name="ce20">
            <text:p>2236493,5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506001:10241</text:p>
          </table:table-cell>
          <table:covered-table-cell/>
          <table:table-cell office:value-type="float" office:value="2218672.92" table:style-name="ce20">
            <text:p>2218672,9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506001:10242</text:p>
          </table:table-cell>
          <table:covered-table-cell/>
          <table:table-cell office:value-type="float" office:value="4583575.6100000003" table:style-name="ce20">
            <text:p>4583575,6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506001:10243</text:p>
          </table:table-cell>
          <table:covered-table-cell/>
          <table:table-cell office:value-type="float" office:value="4626573.5" table:style-name="ce20">
            <text:p>4626573,5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506001:10244</text:p>
          </table:table-cell>
          <table:covered-table-cell/>
          <table:table-cell office:value-type="float" office:value="2218672.92" table:style-name="ce20">
            <text:p>2218672,9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506001:10245</text:p>
          </table:table-cell>
          <table:covered-table-cell/>
          <table:table-cell office:value-type="float" office:value="3818213.08" table:style-name="ce20">
            <text:p>3818213,0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506001:10246</text:p>
          </table:table-cell>
          <table:covered-table-cell/>
          <table:table-cell office:value-type="float" office:value="6042154.6600000001" table:style-name="ce20">
            <text:p>6042154,6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506001:10247</text:p>
          </table:table-cell>
          <table:covered-table-cell/>
          <table:table-cell office:value-type="float" office:value="2836158.95" table:style-name="ce20">
            <text:p>2836158,9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506001:10248</text:p>
          </table:table-cell>
          <table:covered-table-cell/>
          <table:table-cell office:value-type="float" office:value="4506179.4000000004" table:style-name="ce20">
            <text:p>4506179,4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506001:10249</text:p>
          </table:table-cell>
          <table:covered-table-cell/>
          <table:table-cell office:value-type="float" office:value="3265084.22" table:style-name="ce20">
            <text:p>3265084,2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506001:10250</text:p>
          </table:table-cell>
          <table:covered-table-cell/>
          <table:table-cell office:value-type="float" office:value="1995914.59" table:style-name="ce20">
            <text:p>1995914,5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506001:10251</text:p>
          </table:table-cell>
          <table:covered-table-cell/>
          <table:table-cell office:value-type="float" office:value="3641488.03" table:style-name="ce20">
            <text:p>3641488,0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506001:10252</text:p>
          </table:table-cell>
          <table:covered-table-cell/>
          <table:table-cell office:value-type="float" office:value="3650241.61" table:style-name="ce20">
            <text:p>3650241,6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506001:10253</text:p>
          </table:table-cell>
          <table:covered-table-cell/>
          <table:table-cell office:value-type="float" office:value="3265084.22" table:style-name="ce20">
            <text:p>3265084,2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506001:10254</text:p>
          </table:table-cell>
          <table:covered-table-cell/>
          <table:table-cell office:value-type="float" office:value="4463181.5" table:style-name="ce20">
            <text:p>4463181,5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506001:10255</text:p>
          </table:table-cell>
          <table:covered-table-cell/>
          <table:table-cell office:value-type="float" office:value="2984969.76" table:style-name="ce20">
            <text:p>2984969,7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506001:10256</text:p>
          </table:table-cell>
          <table:covered-table-cell/>
          <table:table-cell office:value-type="float" office:value="2774883.91" table:style-name="ce20">
            <text:p>2774883,9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506001:10257</text:p>
          </table:table-cell>
          <table:covered-table-cell/>
          <table:table-cell office:value-type="float" office:value="3729023.8" table:style-name="ce20">
            <text:p>3729023,8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506001:10258</text:p>
          </table:table-cell>
          <table:covered-table-cell/>
          <table:table-cell office:value-type="float" office:value="3816559.57" table:style-name="ce20">
            <text:p>3816559,5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506001:10259</text:p>
          </table:table-cell>
          <table:covered-table-cell/>
          <table:table-cell office:value-type="float" office:value="2183031.59" table:style-name="ce20">
            <text:p>2183031,5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506001:10260</text:p>
          </table:table-cell>
          <table:covered-table-cell/>
          <table:table-cell office:value-type="float" office:value="2174121.25" table:style-name="ce20">
            <text:p>2174121,2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506001:10261</text:p>
          </table:table-cell>
          <table:covered-table-cell/>
          <table:table-cell office:value-type="float" office:value="4359986.55" table:style-name="ce20">
            <text:p>4359986,5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506001:10262</text:p>
          </table:table-cell>
          <table:covered-table-cell/>
          <table:table-cell office:value-type="float" office:value="4600774.76" table:style-name="ce20">
            <text:p>4600774,7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506001:10263</text:p>
          </table:table-cell>
          <table:covered-table-cell/>
          <table:table-cell office:value-type="float" office:value="2414700.2400000002" table:style-name="ce20">
            <text:p>2414700,2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506001:10264</text:p>
          </table:table-cell>
          <table:covered-table-cell/>
          <table:table-cell office:value-type="float" office:value="3632734.46" table:style-name="ce20">
            <text:p>3632734,4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506001:10265</text:p>
          </table:table-cell>
          <table:covered-table-cell/>
          <table:table-cell office:value-type="float" office:value="3632734.46" table:style-name="ce20">
            <text:p>3632734,4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506001:10266</text:p>
          </table:table-cell>
          <table:covered-table-cell/>
          <table:table-cell office:value-type="float" office:value="3291344.95" table:style-name="ce20">
            <text:p>3291344,9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506001:10267</text:p>
          </table:table-cell>
          <table:covered-table-cell/>
          <table:table-cell office:value-type="float" office:value="4428783.18" table:style-name="ce20">
            <text:p>4428783,1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506001:10268</text:p>
          </table:table-cell>
          <table:covered-table-cell/>
          <table:table-cell office:value-type="float" office:value="2879926.83" table:style-name="ce20">
            <text:p>2879926,8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506001:10269</text:p>
          </table:table-cell>
          <table:covered-table-cell/>
          <table:table-cell office:value-type="float" office:value="2227583.25" table:style-name="ce20">
            <text:p>2227583,2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506001:10270</text:p>
          </table:table-cell>
          <table:covered-table-cell/>
          <table:table-cell office:value-type="float" office:value="2774883.91" table:style-name="ce20">
            <text:p>2774883,9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506001:10271</text:p>
          </table:table-cell>
          <table:covered-table-cell/>
          <table:table-cell office:value-type="float" office:value="3790298.84" table:style-name="ce20">
            <text:p>3790298,8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506001:10272</text:p>
          </table:table-cell>
          <table:covered-table-cell/>
          <table:table-cell office:value-type="float" office:value="2191941.92" table:style-name="ce20">
            <text:p>2191941,9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506001:10273</text:p>
          </table:table-cell>
          <table:covered-table-cell/>
          <table:table-cell office:value-type="float" office:value="2200852.25" table:style-name="ce20">
            <text:p>2200852,2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506001:10274</text:p>
          </table:table-cell>
          <table:covered-table-cell/>
          <table:table-cell office:value-type="float" office:value="4402984.45" table:style-name="ce20">
            <text:p>4402984,4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506001:10275</text:p>
          </table:table-cell>
          <table:covered-table-cell/>
          <table:table-cell office:value-type="float" office:value="4626573.5" table:style-name="ce20">
            <text:p>4626573,5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506001:10276</text:p>
          </table:table-cell>
          <table:covered-table-cell/>
          <table:table-cell office:value-type="float" office:value="2013735.26" table:style-name="ce20">
            <text:p>2013735,2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506001:10277</text:p>
          </table:table-cell>
          <table:covered-table-cell/>
          <table:table-cell office:value-type="float" office:value="3606473.72" table:style-name="ce20">
            <text:p>3606473,7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506001:10278</text:p>
          </table:table-cell>
          <table:covered-table-cell/>
          <table:table-cell office:value-type="float" office:value="3641488.03" table:style-name="ce20">
            <text:p>3641488,0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506001:10279</text:p>
          </table:table-cell>
          <table:covered-table-cell/>
          <table:table-cell office:value-type="float" office:value="3273837.8" table:style-name="ce20">
            <text:p>3273837,8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506001:10280</text:p>
          </table:table-cell>
          <table:covered-table-cell/>
          <table:table-cell office:value-type="float" office:value="2209762.58" table:style-name="ce20">
            <text:p>2209762,5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506001:10281</text:p>
          </table:table-cell>
          <table:covered-table-cell/>
          <table:table-cell office:value-type="float" office:value="4471781.08" table:style-name="ce20">
            <text:p>4471781,0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506001:10282</text:p>
          </table:table-cell>
          <table:covered-table-cell/>
          <table:table-cell office:value-type="float" office:value="2879926.83" table:style-name="ce20">
            <text:p>2879926,8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506001:10283</text:p>
          </table:table-cell>
          <table:covered-table-cell/>
          <table:table-cell office:value-type="float" office:value="2766130.33" table:style-name="ce20">
            <text:p>2766130,3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506001:10284</text:p>
          </table:table-cell>
          <table:covered-table-cell/>
          <table:table-cell office:value-type="float" office:value="3799052.42" table:style-name="ce20">
            <text:p>3799052,4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506001:10285</text:p>
          </table:table-cell>
          <table:covered-table-cell/>
          <table:table-cell office:value-type="float" office:value="2183031.59" table:style-name="ce20">
            <text:p>2183031,5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506001:10286</text:p>
          </table:table-cell>
          <table:covered-table-cell/>
          <table:table-cell office:value-type="float" office:value="2183031.59" table:style-name="ce20">
            <text:p>2183031,5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506001:10287</text:p>
          </table:table-cell>
          <table:covered-table-cell/>
          <table:table-cell office:value-type="float" office:value="4385785.29" table:style-name="ce20">
            <text:p>4385785,2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506001:10288</text:p>
          </table:table-cell>
          <table:covered-table-cell/>
          <table:table-cell office:value-type="float" office:value="4635173.08" table:style-name="ce20">
            <text:p>4635173,0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506001:10289</text:p>
          </table:table-cell>
          <table:covered-table-cell/>
          <table:table-cell office:value-type="float" office:value="1987004.26" table:style-name="ce20">
            <text:p>1987004,2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506001:10290</text:p>
          </table:table-cell>
          <table:covered-table-cell/>
          <table:table-cell office:value-type="float" office:value="3632734.46" table:style-name="ce20">
            <text:p>3632734,4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506001:10291</text:p>
          </table:table-cell>
          <table:covered-table-cell/>
          <table:table-cell office:value-type="float" office:value="2120659.25" table:style-name="ce20">
            <text:p>2120659,2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506001:10292</text:p>
          </table:table-cell>
          <table:covered-table-cell/>
          <table:table-cell office:value-type="float" office:value="3623980.88" table:style-name="ce20">
            <text:p>3623980,8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506001:10293</text:p>
          </table:table-cell>
          <table:covered-table-cell/>
          <table:table-cell office:value-type="float" office:value="3300098.53" table:style-name="ce20">
            <text:p>3300098,5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506001:10294</text:p>
          </table:table-cell>
          <table:covered-table-cell/>
          <table:table-cell office:value-type="float" office:value="4488980.24" table:style-name="ce20">
            <text:p>4488980,2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506001:10295</text:p>
          </table:table-cell>
          <table:covered-table-cell/>
          <table:table-cell office:value-type="float" office:value="2871173.26" table:style-name="ce20">
            <text:p>2871173,2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506001:10296</text:p>
          </table:table-cell>
          <table:covered-table-cell/>
          <table:table-cell office:value-type="float" office:value="2783637.49" table:style-name="ce20">
            <text:p>2783637,4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506001:10297</text:p>
          </table:table-cell>
          <table:covered-table-cell/>
          <table:table-cell office:value-type="float" office:value="3790298.84" table:style-name="ce20">
            <text:p>3790298,8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506001:10298</text:p>
          </table:table-cell>
          <table:covered-table-cell/>
          <table:table-cell office:value-type="float" office:value="2174121.25" table:style-name="ce20">
            <text:p>2174121,2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506001:10299</text:p>
          </table:table-cell>
          <table:covered-table-cell/>
          <table:table-cell office:value-type="float" office:value="2200852.25" table:style-name="ce20">
            <text:p>2200852,2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506001:10300</text:p>
          </table:table-cell>
          <table:covered-table-cell/>
          <table:table-cell office:value-type="float" office:value="4420183.6100000003" table:style-name="ce20">
            <text:p>4420183,6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506001:10301</text:p>
          </table:table-cell>
          <table:covered-table-cell/>
          <table:table-cell office:value-type="float" office:value="4635173.08" table:style-name="ce20">
            <text:p>4635173,0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506001:10302</text:p>
          </table:table-cell>
          <table:covered-table-cell/>
          <table:table-cell office:value-type="float" office:value="2414700.2400000002" table:style-name="ce20">
            <text:p>2414700,2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506001:10303</text:p>
          </table:table-cell>
          <table:covered-table-cell/>
          <table:table-cell office:value-type="float" office:value="1995914.59" table:style-name="ce20">
            <text:p>1995914,5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506001:10304</text:p>
          </table:table-cell>
          <table:covered-table-cell/>
          <table:table-cell office:value-type="float" office:value="3597720.15" table:style-name="ce20">
            <text:p>3597720,1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506001:10305</text:p>
          </table:table-cell>
          <table:covered-table-cell/>
          <table:table-cell office:value-type="float" office:value="3632734.46" table:style-name="ce20">
            <text:p>3632734,4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506001:10306</text:p>
          </table:table-cell>
          <table:covered-table-cell/>
          <table:table-cell office:value-type="float" office:value="3335112.84" table:style-name="ce20">
            <text:p>3335112,8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506001:10307</text:p>
          </table:table-cell>
          <table:covered-table-cell/>
          <table:table-cell office:value-type="float" office:value="4506179.4000000004" table:style-name="ce20">
            <text:p>4506179,4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506001:10308</text:p>
          </table:table-cell>
          <table:covered-table-cell/>
          <table:table-cell office:value-type="float" office:value="2888680.41" table:style-name="ce20">
            <text:p>2888680,4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506001:10309</text:p>
          </table:table-cell>
          <table:covered-table-cell/>
          <table:table-cell office:value-type="float" office:value="2774883.91" table:style-name="ce20">
            <text:p>2774883,9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506001:10310</text:p>
          </table:table-cell>
          <table:covered-table-cell/>
          <table:table-cell office:value-type="float" office:value="3807806" table:style-name="ce20">
            <text:p>3807806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506001:10311</text:p>
          </table:table-cell>
          <table:covered-table-cell/>
          <table:table-cell office:value-type="float" office:value="2165210.92" table:style-name="ce20">
            <text:p>2165210,9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506001:10312</text:p>
          </table:table-cell>
          <table:covered-table-cell/>
          <table:table-cell office:value-type="float" office:value="2209762.58" table:style-name="ce20">
            <text:p>2209762,5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506001:10313</text:p>
          </table:table-cell>
          <table:covered-table-cell/>
          <table:table-cell office:value-type="float" office:value="4506179.4000000004" table:style-name="ce20">
            <text:p>4506179,4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506001:10314</text:p>
          </table:table-cell>
          <table:covered-table-cell/>
          <table:table-cell office:value-type="float" office:value="2486015.87" table:style-name="ce20">
            <text:p>2486015,8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506001:10315</text:p>
          </table:table-cell>
          <table:covered-table-cell/>
          <table:table-cell office:value-type="float" office:value="4394384.87" table:style-name="ce20">
            <text:p>4394384,8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506001:10316</text:p>
          </table:table-cell>
          <table:covered-table-cell/>
          <table:table-cell office:value-type="float" office:value="4626573.5" table:style-name="ce20">
            <text:p>4626573,5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506001:10317</text:p>
          </table:table-cell>
          <table:covered-table-cell/>
          <table:table-cell office:value-type="float" office:value="2004824.93" table:style-name="ce20">
            <text:p>2004824,9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506001:10318</text:p>
          </table:table-cell>
          <table:covered-table-cell/>
          <table:table-cell office:value-type="float" office:value="3597720.15" table:style-name="ce20">
            <text:p>3597720,1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506001:10319</text:p>
          </table:table-cell>
          <table:covered-table-cell/>
          <table:table-cell office:value-type="float" office:value="3597720.15" table:style-name="ce20">
            <text:p>3597720,1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506001:10320</text:p>
          </table:table-cell>
          <table:covered-table-cell/>
          <table:table-cell office:value-type="float" office:value="3361373.57" table:style-name="ce20">
            <text:p>3361373,5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506001:10321</text:p>
          </table:table-cell>
          <table:covered-table-cell/>
          <table:table-cell office:value-type="float" office:value="4480380.66" table:style-name="ce20">
            <text:p>4480380,6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506001:10322</text:p>
          </table:table-cell>
          <table:covered-table-cell/>
          <table:table-cell office:value-type="float" office:value="2879926.83" table:style-name="ce20">
            <text:p>2879926,8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506001:10323</text:p>
          </table:table-cell>
          <table:covered-table-cell/>
          <table:table-cell office:value-type="float" office:value="2774883.91" table:style-name="ce20">
            <text:p>2774883,9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506001:10324</text:p>
          </table:table-cell>
          <table:covered-table-cell/>
          <table:table-cell office:value-type="float" office:value="3842820.3" table:style-name="ce20">
            <text:p>3842820,3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506001:10325</text:p>
          </table:table-cell>
          <table:covered-table-cell/>
          <table:table-cell office:value-type="float" office:value="2031555.92" table:style-name="ce20">
            <text:p>2031555,9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506001:10326</text:p>
          </table:table-cell>
          <table:covered-table-cell/>
          <table:table-cell office:value-type="float" office:value="2183031.59" table:style-name="ce20">
            <text:p>2183031,5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506001:10327</text:p>
          </table:table-cell>
          <table:covered-table-cell/>
          <table:table-cell office:value-type="float" office:value="2165210.92" table:style-name="ce20">
            <text:p>2165210,9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506001:10328</text:p>
          </table:table-cell>
          <table:covered-table-cell/>
          <table:table-cell office:value-type="float" office:value="4377185.71" table:style-name="ce20">
            <text:p>4377185,7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506001:10329</text:p>
          </table:table-cell>
          <table:covered-table-cell/>
          <table:table-cell office:value-type="float" office:value="4617973.92" table:style-name="ce20">
            <text:p>4617973,9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506001:10330</text:p>
          </table:table-cell>
          <table:covered-table-cell/>
          <table:table-cell office:value-type="float" office:value="1987004.26" table:style-name="ce20">
            <text:p>1987004,2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506001:10331</text:p>
          </table:table-cell>
          <table:covered-table-cell/>
          <table:table-cell office:value-type="float" office:value="3597720.15" table:style-name="ce20">
            <text:p>3597720,1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506001:10332</text:p>
          </table:table-cell>
          <table:covered-table-cell/>
          <table:table-cell office:value-type="float" office:value="3597720.15" table:style-name="ce20">
            <text:p>3597720,1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506001:10333</text:p>
          </table:table-cell>
          <table:covered-table-cell/>
          <table:table-cell office:value-type="float" office:value="3352619.99" table:style-name="ce20">
            <text:p>3352619,9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506001:10334</text:p>
          </table:table-cell>
          <table:covered-table-cell/>
          <table:table-cell office:value-type="float" office:value="4488980.24" table:style-name="ce20">
            <text:p>4488980,2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506001:10335</text:p>
          </table:table-cell>
          <table:covered-table-cell/>
          <table:table-cell office:value-type="float" office:value="2888680.41" table:style-name="ce20">
            <text:p>2888680,4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506001:10336</text:p>
          </table:table-cell>
          <table:covered-table-cell/>
          <table:table-cell office:value-type="float" office:value="2227583.25" table:style-name="ce20">
            <text:p>2227583,2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506001:10337</text:p>
          </table:table-cell>
          <table:covered-table-cell/>
          <table:table-cell office:value-type="float" office:value="2774883.91" table:style-name="ce20">
            <text:p>2774883,9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506001:10338</text:p>
          </table:table-cell>
          <table:covered-table-cell/>
          <table:table-cell office:value-type="float" office:value="3799052.42" table:style-name="ce20">
            <text:p>3799052,4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506001:10339</text:p>
          </table:table-cell>
          <table:covered-table-cell/>
          <table:table-cell office:value-type="float" office:value="2183031.59" table:style-name="ce20">
            <text:p>2183031,5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506001:10340</text:p>
          </table:table-cell>
          <table:covered-table-cell/>
          <table:table-cell office:value-type="float" office:value="2200852.25" table:style-name="ce20">
            <text:p>2200852,2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506001:10341</text:p>
          </table:table-cell>
          <table:covered-table-cell/>
          <table:table-cell office:value-type="float" office:value="4402984.45" table:style-name="ce20">
            <text:p>4402984,4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506001:10342</text:p>
          </table:table-cell>
          <table:covered-table-cell/>
          <table:table-cell office:value-type="float" office:value="7044754.46" table:style-name="ce20">
            <text:p>7044754,4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506001:10343</text:p>
          </table:table-cell>
          <table:covered-table-cell/>
          <table:table-cell office:value-type="float" office:value="3597720.15" table:style-name="ce20">
            <text:p>3597720,1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506001:10344</text:p>
          </table:table-cell>
          <table:covered-table-cell/>
          <table:table-cell office:value-type="float" office:value="3615227.3" table:style-name="ce20">
            <text:p>3615227,3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506001:10345</text:p>
          </table:table-cell>
          <table:covered-table-cell/>
          <table:table-cell office:value-type="float" office:value="3300098.53" table:style-name="ce20">
            <text:p>3300098,5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506001:10346</text:p>
          </table:table-cell>
          <table:covered-table-cell/>
          <table:table-cell office:value-type="float" office:value="4497579.82" table:style-name="ce20">
            <text:p>4497579,8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506001:10347</text:p>
          </table:table-cell>
          <table:covered-table-cell/>
          <table:table-cell office:value-type="float" office:value="3869810.55" table:style-name="ce20">
            <text:p>3869810,5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506001:10348</text:p>
          </table:table-cell>
          <table:covered-table-cell/>
          <table:table-cell office:value-type="float" office:value="2888680.41" table:style-name="ce20">
            <text:p>2888680,4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506001:10349</text:p>
          </table:table-cell>
          <table:covered-table-cell/>
          <table:table-cell office:value-type="float" office:value="2783637.49" table:style-name="ce20">
            <text:p>2783637,4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506001:10350</text:p>
          </table:table-cell>
          <table:covered-table-cell/>
          <table:table-cell office:value-type="float" office:value="3781545.26" table:style-name="ce20">
            <text:p>3781545,2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506001:10351</text:p>
          </table:table-cell>
          <table:covered-table-cell/>
          <table:table-cell office:value-type="float" office:value="2191941.92" table:style-name="ce20">
            <text:p>2191941,9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506001:10352</text:p>
          </table:table-cell>
          <table:covered-table-cell/>
          <table:table-cell office:value-type="float" office:value="2200852.25" table:style-name="ce20">
            <text:p>2200852,2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506001:10353</text:p>
          </table:table-cell>
          <table:covered-table-cell/>
          <table:table-cell office:value-type="float" office:value="4411584.03" table:style-name="ce20">
            <text:p>4411584,0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506001:10354</text:p>
          </table:table-cell>
          <table:covered-table-cell/>
          <table:table-cell office:value-type="float" office:value="7077369.0700000003" table:style-name="ce20">
            <text:p>7077369,0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506001:10355</text:p>
          </table:table-cell>
          <table:covered-table-cell/>
          <table:table-cell office:value-type="float" office:value="3623980.88" table:style-name="ce20">
            <text:p>3623980,8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506001:10356</text:p>
          </table:table-cell>
          <table:covered-table-cell/>
          <table:table-cell office:value-type="float" office:value="3597720.15" table:style-name="ce20">
            <text:p>3597720,1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506001:10357</text:p>
          </table:table-cell>
          <table:covered-table-cell/>
          <table:table-cell office:value-type="float" office:value="3291344.95" table:style-name="ce20">
            <text:p>3291344,9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506001:10358</text:p>
          </table:table-cell>
          <table:covered-table-cell/>
          <table:table-cell office:value-type="float" office:value="6075353.3200000003" table:style-name="ce20">
            <text:p>6075353,3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506001:10359</text:p>
          </table:table-cell>
          <table:covered-table-cell/>
          <table:table-cell office:value-type="float" office:value="4497579.82" table:style-name="ce20">
            <text:p>4497579,8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506001:10360</text:p>
          </table:table-cell>
          <table:covered-table-cell/>
          <table:table-cell office:value-type="float" office:value="2879926.83" table:style-name="ce20">
            <text:p>2879926,8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506001:10361</text:p>
          </table:table-cell>
          <table:covered-table-cell/>
          <table:table-cell office:value-type="float" office:value="2766130.33" table:style-name="ce20">
            <text:p>2766130,3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506001:10362</text:p>
          </table:table-cell>
          <table:covered-table-cell/>
          <table:table-cell office:value-type="float" office:value="3772791.69" table:style-name="ce20">
            <text:p>3772791,6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506001:10363</text:p>
          </table:table-cell>
          <table:covered-table-cell/>
          <table:table-cell office:value-type="float" office:value="2191941.92" table:style-name="ce20">
            <text:p>2191941,9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506001:10364</text:p>
          </table:table-cell>
          <table:covered-table-cell/>
          <table:table-cell office:value-type="float" office:value="2200852.25" table:style-name="ce20">
            <text:p>2200852,2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506001:10365</text:p>
          </table:table-cell>
          <table:covered-table-cell/>
          <table:table-cell office:value-type="float" office:value="4420183.6100000003" table:style-name="ce20">
            <text:p>4420183,6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506001:10366</text:p>
          </table:table-cell>
          <table:covered-table-cell/>
          <table:table-cell office:value-type="float" office:value="6995832.5599999996" table:style-name="ce20">
            <text:p>6995832,5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506001:10367</text:p>
          </table:table-cell>
          <table:covered-table-cell/>
          <table:table-cell office:value-type="float" office:value="3606473.72" table:style-name="ce20">
            <text:p>3606473,7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506001:10368</text:p>
          </table:table-cell>
          <table:covered-table-cell/>
          <table:table-cell office:value-type="float" office:value="3615227.3" table:style-name="ce20">
            <text:p>3615227,3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506001:10369</text:p>
          </table:table-cell>
          <table:covered-table-cell/>
          <table:table-cell office:value-type="float" office:value="4531978.13" table:style-name="ce20">
            <text:p>4531978,1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506001:10370</text:p>
          </table:table-cell>
          <table:covered-table-cell/>
          <table:table-cell office:value-type="float" office:value="3291344.95" table:style-name="ce20">
            <text:p>3291344,9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506001:10371</text:p>
          </table:table-cell>
          <table:covered-table-cell/>
          <table:table-cell office:value-type="float" office:value="4497579.82" table:style-name="ce20">
            <text:p>4497579,8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506001:10372</text:p>
          </table:table-cell>
          <table:covered-table-cell/>
          <table:table-cell office:value-type="float" office:value="2888680.41" table:style-name="ce20">
            <text:p>2888680,4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506001:10373</text:p>
          </table:table-cell>
          <table:covered-table-cell/>
          <table:table-cell office:value-type="float" office:value="2783637.49" table:style-name="ce20">
            <text:p>2783637,4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506001:10374</text:p>
          </table:table-cell>
          <table:covered-table-cell/>
          <table:table-cell office:value-type="float" office:value="3781545.26" table:style-name="ce20">
            <text:p>3781545,2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506001:10375</text:p>
          </table:table-cell>
          <table:covered-table-cell/>
          <table:table-cell office:value-type="float" office:value="2183031.59" table:style-name="ce20">
            <text:p>2183031,5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506001:10376</text:p>
          </table:table-cell>
          <table:covered-table-cell/>
          <table:table-cell office:value-type="float" office:value="2191941.92" table:style-name="ce20">
            <text:p>2191941,9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506001:10377</text:p>
          </table:table-cell>
          <table:covered-table-cell/>
          <table:table-cell office:value-type="float" office:value="4497579.82" table:style-name="ce20">
            <text:p>4497579,8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506001:10378</text:p>
          </table:table-cell>
          <table:covered-table-cell/>
          <table:table-cell office:value-type="float" office:value="7044754.46" table:style-name="ce20">
            <text:p>7044754,4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506001:10379</text:p>
          </table:table-cell>
          <table:covered-table-cell/>
          <table:table-cell office:value-type="float" office:value="3606473.72" table:style-name="ce20">
            <text:p>3606473,7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506001:10380</text:p>
          </table:table-cell>
          <table:covered-table-cell/>
          <table:table-cell office:value-type="float" office:value="3256330.64" table:style-name="ce20">
            <text:p>3256330,6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506001:10381</text:p>
          </table:table-cell>
          <table:covered-table-cell/>
          <table:table-cell office:value-type="float" office:value="3606473.72" table:style-name="ce20">
            <text:p>3606473,7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506001:10382</text:p>
          </table:table-cell>
          <table:covered-table-cell/>
          <table:table-cell office:value-type="float" office:value="3300098.53" table:style-name="ce20">
            <text:p>3300098,5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506001:10383</text:p>
          </table:table-cell>
          <table:covered-table-cell/>
          <table:table-cell office:value-type="float" office:value="4506179.4000000004" table:style-name="ce20">
            <text:p>4506179,4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506001:10384</text:p>
          </table:table-cell>
          <table:covered-table-cell/>
          <table:table-cell office:value-type="float" office:value="2888680.41" table:style-name="ce20">
            <text:p>2888680,4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506001:10385</text:p>
          </table:table-cell>
          <table:covered-table-cell/>
          <table:table-cell office:value-type="float" office:value="2792391.06" table:style-name="ce20">
            <text:p>2792391,0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506001:10386</text:p>
          </table:table-cell>
          <table:covered-table-cell/>
          <table:table-cell office:value-type="float" office:value="3790298.84" table:style-name="ce20">
            <text:p>3790298,8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506001:10387</text:p>
          </table:table-cell>
          <table:covered-table-cell/>
          <table:table-cell office:value-type="float" office:value="2191941.92" table:style-name="ce20">
            <text:p>2191941,9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506001:10388</text:p>
          </table:table-cell>
          <table:covered-table-cell/>
          <table:table-cell office:value-type="float" office:value="2191941.92" table:style-name="ce20">
            <text:p>2191941,9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506001:10389</text:p>
          </table:table-cell>
          <table:covered-table-cell/>
          <table:table-cell office:value-type="float" office:value="4385785.29" table:style-name="ce20">
            <text:p>4385785,2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506001:10390</text:p>
          </table:table-cell>
          <table:covered-table-cell/>
          <table:table-cell office:value-type="float" office:value="6995832.5599999996" table:style-name="ce20">
            <text:p>6995832,5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506001:10391</text:p>
          </table:table-cell>
          <table:covered-table-cell/>
          <table:table-cell office:value-type="float" office:value="2013735.26" table:style-name="ce20">
            <text:p>2013735,2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506001:10392</text:p>
          </table:table-cell>
          <table:covered-table-cell/>
          <table:table-cell office:value-type="float" office:value="3623980.88" table:style-name="ce20">
            <text:p>3623980,8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506001:10393</text:p>
          </table:table-cell>
          <table:covered-table-cell/>
          <table:table-cell office:value-type="float" office:value="3623980.88" table:style-name="ce20">
            <text:p>3623980,8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506001:10394</text:p>
          </table:table-cell>
          <table:covered-table-cell/>
          <table:table-cell office:value-type="float" office:value="16513380.699999999" table:style-name="ce20">
            <text:p>16513380,7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506001:10395</text:p>
          </table:table-cell>
          <table:covered-table-cell/>
          <table:table-cell office:value-type="float" office:value="2025257.01" table:style-name="ce20">
            <text:p>2025257,0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506001:10396</text:p>
          </table:table-cell>
          <table:covered-table-cell/>
          <table:table-cell office:value-type="float" office:value="1802849.42" table:style-name="ce20">
            <text:p>1802849,4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506001:10397</text:p>
          </table:table-cell>
          <table:covered-table-cell/>
          <table:table-cell office:value-type="float" office:value="1262861.3899999999" table:style-name="ce20">
            <text:p>1262861,3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506001:10398</text:p>
          </table:table-cell>
          <table:covered-table-cell/>
          <table:table-cell office:value-type="float" office:value="1850026.79" table:style-name="ce20">
            <text:p>1850026,7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506001:10399</text:p>
          </table:table-cell>
          <table:covered-table-cell/>
          <table:table-cell office:value-type="float" office:value="1745562.62" table:style-name="ce20">
            <text:p>1745562,6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506001:10400</text:p>
          </table:table-cell>
          <table:covered-table-cell/>
          <table:table-cell office:value-type="float" office:value="1843287.16" table:style-name="ce20">
            <text:p>1843287,1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506001:10401</text:p>
          </table:table-cell>
          <table:covered-table-cell/>
          <table:table-cell office:value-type="float" office:value="1984819.27" table:style-name="ce20">
            <text:p>1984819,2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506001:10402</text:p>
          </table:table-cell>
          <table:covered-table-cell/>
          <table:table-cell office:value-type="float" office:value="3658995.19" table:style-name="ce20">
            <text:p>3658995,1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506001:10403</text:p>
          </table:table-cell>
          <table:covered-table-cell/>
          <table:table-cell office:value-type="float" office:value="2544208.06" table:style-name="ce20">
            <text:p>2544208,0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506001:10404</text:p>
          </table:table-cell>
          <table:covered-table-cell/>
          <table:table-cell office:value-type="float" office:value="1633673.88" table:style-name="ce20">
            <text:p>1633673,8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506001:10405</text:p>
          </table:table-cell>
          <table:covered-table-cell/>
          <table:table-cell office:value-type="float" office:value="920034.75" table:style-name="ce20">
            <text:p>920034,7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506001:10406</text:p>
          </table:table-cell>
          <table:covered-table-cell/>
          <table:table-cell office:value-type="float" office:value="920034.75" table:style-name="ce20">
            <text:p>920034,7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506001:10407</text:p>
          </table:table-cell>
          <table:covered-table-cell/>
          <table:table-cell office:value-type="float" office:value="4403459.4400000004" table:style-name="ce20">
            <text:p>4403459,4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506001:10408</text:p>
          </table:table-cell>
          <table:covered-table-cell/>
          <table:table-cell office:value-type="float" office:value="101448.7" table:style-name="ce20">
            <text:p>101448,7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506001:10409</text:p>
          </table:table-cell>
          <table:covered-table-cell/>
          <table:table-cell office:value-type="float" office:value="78173.59" table:style-name="ce20">
            <text:p>78173,5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506001:10410</text:p>
          </table:table-cell>
          <table:covered-table-cell/>
          <table:table-cell office:value-type="float" office:value="78173.59" table:style-name="ce20">
            <text:p>78173,5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506001:10411</text:p>
          </table:table-cell>
          <table:covered-table-cell/>
          <table:table-cell office:value-type="float" office:value="78173.59" table:style-name="ce20">
            <text:p>78173,5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506001:10412</text:p>
          </table:table-cell>
          <table:covered-table-cell/>
          <table:table-cell office:value-type="float" office:value="78173.59" table:style-name="ce20">
            <text:p>78173,5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506001:10413</text:p>
          </table:table-cell>
          <table:covered-table-cell/>
          <table:table-cell office:value-type="float" office:value="3632734.46" table:style-name="ce20">
            <text:p>3632734,4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506001:10414</text:p>
          </table:table-cell>
          <table:covered-table-cell/>
          <table:table-cell office:value-type="float" office:value="78173.59" table:style-name="ce20">
            <text:p>78173,5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506001:10415</text:p>
          </table:table-cell>
          <table:covered-table-cell/>
          <table:table-cell office:value-type="float" office:value="78173.59" table:style-name="ce20">
            <text:p>78173,5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506001:10416</text:p>
          </table:table-cell>
          <table:covered-table-cell/>
          <table:table-cell office:value-type="float" office:value="78173.59" table:style-name="ce20">
            <text:p>78173,5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506001:10417</text:p>
          </table:table-cell>
          <table:covered-table-cell/>
          <table:table-cell office:value-type="float" office:value="78173.59" table:style-name="ce20">
            <text:p>78173,5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506001:10418</text:p>
          </table:table-cell>
          <table:covered-table-cell/>
          <table:table-cell office:value-type="float" office:value="78173.59" table:style-name="ce20">
            <text:p>78173,5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506001:10419</text:p>
          </table:table-cell>
          <table:covered-table-cell/>
          <table:table-cell office:value-type="float" office:value="78173.59" table:style-name="ce20">
            <text:p>78173,5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506001:10420</text:p>
          </table:table-cell>
          <table:covered-table-cell/>
          <table:table-cell office:value-type="float" office:value="78173.59" table:style-name="ce20">
            <text:p>78173,5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506001:10421</text:p>
          </table:table-cell>
          <table:covered-table-cell/>
          <table:table-cell office:value-type="float" office:value="78173.59" table:style-name="ce20">
            <text:p>78173,5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506001:10422</text:p>
          </table:table-cell>
          <table:covered-table-cell/>
          <table:table-cell office:value-type="float" office:value="78173.59" table:style-name="ce20">
            <text:p>78173,5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506001:10423</text:p>
          </table:table-cell>
          <table:covered-table-cell/>
          <table:table-cell office:value-type="float" office:value="78173.59" table:style-name="ce20">
            <text:p>78173,5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506001:10424</text:p>
          </table:table-cell>
          <table:covered-table-cell/>
          <table:table-cell office:value-type="float" office:value="2984969.76" table:style-name="ce20">
            <text:p>2984969,7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506001:10425</text:p>
          </table:table-cell>
          <table:covered-table-cell/>
          <table:table-cell office:value-type="float" office:value="3326359.26" table:style-name="ce20">
            <text:p>3326359,2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506001:10426</text:p>
          </table:table-cell>
          <table:covered-table-cell/>
          <table:table-cell office:value-type="float" office:value="78173.59" table:style-name="ce20">
            <text:p>78173,5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506001:10427</text:p>
          </table:table-cell>
          <table:covered-table-cell/>
          <table:table-cell office:value-type="float" office:value="78173.59" table:style-name="ce20">
            <text:p>78173,5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506001:10428</text:p>
          </table:table-cell>
          <table:covered-table-cell/>
          <table:table-cell office:value-type="float" office:value="78173.59" table:style-name="ce20">
            <text:p>78173,5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506001:10429</text:p>
          </table:table-cell>
          <table:covered-table-cell/>
          <table:table-cell office:value-type="float" office:value="78173.59" table:style-name="ce20">
            <text:p>78173,5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506001:10430</text:p>
          </table:table-cell>
          <table:covered-table-cell/>
          <table:table-cell office:value-type="float" office:value="78173.59" table:style-name="ce20">
            <text:p>78173,5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506001:10431</text:p>
          </table:table-cell>
          <table:covered-table-cell/>
          <table:table-cell office:value-type="float" office:value="78173.59" table:style-name="ce20">
            <text:p>78173,5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506001:10432</text:p>
          </table:table-cell>
          <table:covered-table-cell/>
          <table:table-cell office:value-type="float" office:value="78173.59" table:style-name="ce20">
            <text:p>78173,5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506001:10433</text:p>
          </table:table-cell>
          <table:covered-table-cell/>
          <table:table-cell office:value-type="float" office:value="78173.59" table:style-name="ce20">
            <text:p>78173,5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506001:10434</text:p>
          </table:table-cell>
          <table:covered-table-cell/>
          <table:table-cell office:value-type="float" office:value="78173.59" table:style-name="ce20">
            <text:p>78173,5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506001:10435</text:p>
          </table:table-cell>
          <table:covered-table-cell/>
          <table:table-cell office:value-type="float" office:value="78173.59" table:style-name="ce20">
            <text:p>78173,5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506001:10436</text:p>
          </table:table-cell>
          <table:covered-table-cell/>
          <table:table-cell office:value-type="float" office:value="4506179.4000000004" table:style-name="ce20">
            <text:p>4506179,4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506001:10437</text:p>
          </table:table-cell>
          <table:covered-table-cell/>
          <table:table-cell office:value-type="float" office:value="2914941.14" table:style-name="ce20">
            <text:p>2914941,1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506001:10438</text:p>
          </table:table-cell>
          <table:covered-table-cell/>
          <table:table-cell office:value-type="float" office:value="2809898.22" table:style-name="ce20">
            <text:p>2809898,2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506001:10439</text:p>
          </table:table-cell>
          <table:covered-table-cell/>
          <table:table-cell office:value-type="float" office:value="3825313.15" table:style-name="ce20">
            <text:p>3825313,1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506001:10440</text:p>
          </table:table-cell>
          <table:covered-table-cell/>
          <table:table-cell office:value-type="float" office:value="2218672.92" table:style-name="ce20">
            <text:p>2218672,9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506001:10441</text:p>
          </table:table-cell>
          <table:covered-table-cell/>
          <table:table-cell office:value-type="float" office:value="2227583.25" table:style-name="ce20">
            <text:p>2227583,2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506001:10442</text:p>
          </table:table-cell>
          <table:covered-table-cell/>
          <table:table-cell office:value-type="float" office:value="2111748.92" table:style-name="ce20">
            <text:p>2111748,9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506001:10443</text:p>
          </table:table-cell>
          <table:covered-table-cell/>
          <table:table-cell office:value-type="float" office:value="2387969.2400000002" table:style-name="ce20">
            <text:p>2387969,2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506001:10444</text:p>
          </table:table-cell>
          <table:covered-table-cell/>
          <table:table-cell office:value-type="float" office:value="2468508.71" table:style-name="ce20">
            <text:p>2468508,7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506001:10445</text:p>
          </table:table-cell>
          <table:covered-table-cell/>
          <table:table-cell office:value-type="float" office:value="2844912.53" table:style-name="ce20">
            <text:p>2844912,5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506001:10446</text:p>
          </table:table-cell>
          <table:covered-table-cell/>
          <table:table-cell office:value-type="float" office:value="2031555.92" table:style-name="ce20">
            <text:p>2031555,9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506001:10447</text:p>
          </table:table-cell>
          <table:covered-table-cell/>
          <table:table-cell office:value-type="float" office:value="2218672.92" table:style-name="ce20">
            <text:p>2218672,9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506001:10448</text:p>
          </table:table-cell>
          <table:covered-table-cell/>
          <table:table-cell office:value-type="float" office:value="3844011.81" table:style-name="ce20">
            <text:p>3844011,8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506001:10449</text:p>
          </table:table-cell>
          <table:covered-table-cell/>
          <table:table-cell office:value-type="float" office:value="6091952.6399999997" table:style-name="ce20">
            <text:p>6091952,6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506001:10450</text:p>
          </table:table-cell>
          <table:covered-table-cell/>
          <table:table-cell office:value-type="float" office:value="4523378.55" table:style-name="ce20">
            <text:p>4523378,5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506001:10451</text:p>
          </table:table-cell>
          <table:covered-table-cell/>
          <table:table-cell office:value-type="float" office:value="3247577.07" table:style-name="ce20">
            <text:p>3247577,0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506001:10452</text:p>
          </table:table-cell>
          <table:covered-table-cell/>
          <table:table-cell office:value-type="float" office:value="2031555.92" table:style-name="ce20">
            <text:p>2031555,9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506001:10453</text:p>
          </table:table-cell>
          <table:covered-table-cell/>
          <table:table-cell office:value-type="float" office:value="3632734.46" table:style-name="ce20">
            <text:p>3632734,4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506001:10454</text:p>
          </table:table-cell>
          <table:covered-table-cell/>
          <table:table-cell office:value-type="float" office:value="3615227.3" table:style-name="ce20">
            <text:p>3615227,3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506001:10455</text:p>
          </table:table-cell>
          <table:covered-table-cell/>
          <table:table-cell office:value-type="float" office:value="3317605.68" table:style-name="ce20">
            <text:p>3317605,6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506001:10456</text:p>
          </table:table-cell>
          <table:covered-table-cell/>
          <table:table-cell office:value-type="float" office:value="3801013.92" table:style-name="ce20">
            <text:p>3801013,9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506001:10457</text:p>
          </table:table-cell>
          <table:covered-table-cell/>
          <table:table-cell office:value-type="float" office:value="4480380.66" table:style-name="ce20">
            <text:p>4480380,6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506001:10458</text:p>
          </table:table-cell>
          <table:covered-table-cell/>
          <table:table-cell office:value-type="float" office:value="2932448.3" table:style-name="ce20">
            <text:p>2932448,3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506001:10459</text:p>
          </table:table-cell>
          <table:covered-table-cell/>
          <table:table-cell office:value-type="float" office:value="2836158.95" table:style-name="ce20">
            <text:p>2836158,9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506001:10460</text:p>
          </table:table-cell>
          <table:covered-table-cell/>
          <table:table-cell office:value-type="float" office:value="3834066.73" table:style-name="ce20">
            <text:p>3834066,7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506001:10461</text:p>
          </table:table-cell>
          <table:covered-table-cell/>
          <table:table-cell office:value-type="float" office:value="2200852.25" table:style-name="ce20">
            <text:p>2200852,2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506001:10462</text:p>
          </table:table-cell>
          <table:covered-table-cell/>
          <table:table-cell office:value-type="float" office:value="2218672.92" table:style-name="ce20">
            <text:p>2218672,9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506001:10463</text:p>
          </table:table-cell>
          <table:covered-table-cell/>
          <table:table-cell office:value-type="float" office:value="2120659.25" table:style-name="ce20">
            <text:p>2120659,2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506001:10464</text:p>
          </table:table-cell>
          <table:covered-table-cell/>
          <table:table-cell office:value-type="float" office:value="2370148.58" table:style-name="ce20">
            <text:p>2370148,5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506001:10465</text:p>
          </table:table-cell>
          <table:covered-table-cell/>
          <table:table-cell office:value-type="float" office:value="2477262.29" table:style-name="ce20">
            <text:p>2477262,2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506001:10466</text:p>
          </table:table-cell>
          <table:covered-table-cell/>
          <table:table-cell office:value-type="float" office:value="2031555.92" table:style-name="ce20">
            <text:p>2031555,9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506001:10467</text:p>
          </table:table-cell>
          <table:covered-table-cell/>
          <table:table-cell office:value-type="float" office:value="2236493.58" table:style-name="ce20">
            <text:p>2236493,5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506001:10468</text:p>
          </table:table-cell>
          <table:covered-table-cell/>
          <table:table-cell office:value-type="float" office:value="2209762.58" table:style-name="ce20">
            <text:p>2209762,5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506001:10469</text:p>
          </table:table-cell>
          <table:covered-table-cell/>
          <table:table-cell office:value-type="float" office:value="3835412.23" table:style-name="ce20">
            <text:p>3835412,2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506001:10470</text:p>
          </table:table-cell>
          <table:covered-table-cell/>
          <table:table-cell office:value-type="float" office:value="6083652.9800000004" table:style-name="ce20">
            <text:p>6083652,9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506001:10471</text:p>
          </table:table-cell>
          <table:covered-table-cell/>
          <table:table-cell office:value-type="float" office:value="4514778.97" table:style-name="ce20">
            <text:p>4514778,9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506001:10472</text:p>
          </table:table-cell>
          <table:covered-table-cell/>
          <table:table-cell office:value-type="float" office:value="3265084.22" table:style-name="ce20">
            <text:p>3265084,2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506001:10473</text:p>
          </table:table-cell>
          <table:covered-table-cell/>
          <table:table-cell office:value-type="float" office:value="1995914.59" table:style-name="ce20">
            <text:p>1995914,5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506001:10474</text:p>
          </table:table-cell>
          <table:covered-table-cell/>
          <table:table-cell office:value-type="float" office:value="3632734.46" table:style-name="ce20">
            <text:p>3632734,4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506001:10475</text:p>
          </table:table-cell>
          <table:covered-table-cell/>
          <table:table-cell office:value-type="float" office:value="3658995.19" table:style-name="ce20">
            <text:p>3658995,1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506001:10476</text:p>
          </table:table-cell>
          <table:covered-table-cell/>
          <table:table-cell office:value-type="float" office:value="3326359.26" table:style-name="ce20">
            <text:p>3326359,2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506001:10477</text:p>
          </table:table-cell>
          <table:covered-table-cell/>
          <table:table-cell office:value-type="float" office:value="4514778.97" table:style-name="ce20">
            <text:p>4514778,9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506001:10478</text:p>
          </table:table-cell>
          <table:covered-table-cell/>
          <table:table-cell office:value-type="float" office:value="2254314.25" table:style-name="ce20">
            <text:p>2254314,2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506001:10479</text:p>
          </table:table-cell>
          <table:covered-table-cell/>
          <table:table-cell office:value-type="float" office:value="2888680.41" table:style-name="ce20">
            <text:p>2888680,4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506001:10480</text:p>
          </table:table-cell>
          <table:covered-table-cell/>
          <table:table-cell office:value-type="float" office:value="2818651.79" table:style-name="ce20">
            <text:p>2818651,7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506001:10481</text:p>
          </table:table-cell>
          <table:covered-table-cell/>
          <table:table-cell office:value-type="float" office:value="3851573.88" table:style-name="ce20">
            <text:p>3851573,8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506001:10482</text:p>
          </table:table-cell>
          <table:covered-table-cell/>
          <table:table-cell office:value-type="float" office:value="2236493.58" table:style-name="ce20">
            <text:p>2236493,5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506001:10483</text:p>
          </table:table-cell>
          <table:covered-table-cell/>
          <table:table-cell office:value-type="float" office:value="2245403.92" table:style-name="ce20">
            <text:p>2245403,9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506001:10484</text:p>
          </table:table-cell>
          <table:covered-table-cell/>
          <table:table-cell office:value-type="float" office:value="2111748.92" table:style-name="ce20">
            <text:p>2111748,9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506001:10485</text:p>
          </table:table-cell>
          <table:covered-table-cell/>
          <table:table-cell office:value-type="float" office:value="2370148.58" table:style-name="ce20">
            <text:p>2370148,5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506001:10486</text:p>
          </table:table-cell>
          <table:covered-table-cell/>
          <table:table-cell office:value-type="float" office:value="2494769.4500000002" table:style-name="ce20">
            <text:p>2494769,4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506001:10487</text:p>
          </table:table-cell>
          <table:covered-table-cell/>
          <table:table-cell office:value-type="float" office:value="2031555.92" table:style-name="ce20">
            <text:p>2031555,9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506001:10488</text:p>
          </table:table-cell>
          <table:covered-table-cell/>
          <table:table-cell office:value-type="float" office:value="2200852.25" table:style-name="ce20">
            <text:p>2200852,2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506001:10489</text:p>
          </table:table-cell>
          <table:covered-table-cell/>
          <table:table-cell office:value-type="float" office:value="2129569.59" table:style-name="ce20">
            <text:p>2129569,5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506001:10490</text:p>
          </table:table-cell>
          <table:covered-table-cell/>
          <table:table-cell office:value-type="float" office:value="3861210.97" table:style-name="ce20">
            <text:p>3861210,9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506001:10491</text:p>
          </table:table-cell>
          <table:covered-table-cell/>
          <table:table-cell office:value-type="float" office:value="6075353.3200000003" table:style-name="ce20">
            <text:p>6075353,3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506001:10492</text:p>
          </table:table-cell>
          <table:covered-table-cell/>
          <table:table-cell office:value-type="float" office:value="4506179.4000000004" table:style-name="ce20">
            <text:p>4506179,4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506001:10493</text:p>
          </table:table-cell>
          <table:covered-table-cell/>
          <table:table-cell office:value-type="float" office:value="3291344.95" table:style-name="ce20">
            <text:p>3291344,9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506001:10494</text:p>
          </table:table-cell>
          <table:covered-table-cell/>
          <table:table-cell office:value-type="float" office:value="2004824.93" table:style-name="ce20">
            <text:p>2004824,9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506001:10495</text:p>
          </table:table-cell>
          <table:covered-table-cell/>
          <table:table-cell office:value-type="float" office:value="3615227.3" table:style-name="ce20">
            <text:p>3615227,3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506001:10496</text:p>
          </table:table-cell>
          <table:covered-table-cell/>
          <table:table-cell office:value-type="float" office:value="3641488.03" table:style-name="ce20">
            <text:p>3641488,0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506001:10497</text:p>
          </table:table-cell>
          <table:covered-table-cell/>
          <table:table-cell office:value-type="float" office:value="3326359.26" table:style-name="ce20">
            <text:p>3326359,2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506001:10498</text:p>
          </table:table-cell>
          <table:covered-table-cell/>
          <table:table-cell office:value-type="float" office:value="4488980.24" table:style-name="ce20">
            <text:p>4488980,2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506001:10499</text:p>
          </table:table-cell>
          <table:covered-table-cell/>
          <table:table-cell office:value-type="float" office:value="2871173.26" table:style-name="ce20">
            <text:p>2871173,2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508001:34752</text:p>
          </table:table-cell>
          <table:covered-table-cell/>
          <table:table-cell office:value-type="float" office:value="212148.31" table:style-name="ce20">
            <text:p>212148,3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508001:34753</text:p>
          </table:table-cell>
          <table:covered-table-cell/>
          <table:table-cell office:value-type="float" office:value="211419.28" table:style-name="ce20">
            <text:p>211419,2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508001:34754</text:p>
          </table:table-cell>
          <table:covered-table-cell/>
          <table:table-cell office:value-type="float" office:value="188090.26" table:style-name="ce20">
            <text:p>188090,2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508001:34755</text:p>
          </table:table-cell>
          <table:covered-table-cell/>
          <table:table-cell office:value-type="float" office:value="211419.28" table:style-name="ce20">
            <text:p>211419,2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508001:34756</text:p>
          </table:table-cell>
          <table:covered-table-cell/>
          <table:table-cell office:value-type="float" office:value="188819.29" table:style-name="ce20">
            <text:p>188819,2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508001:34757</text:p>
          </table:table-cell>
          <table:covered-table-cell/>
          <table:table-cell office:value-type="float" office:value="190277.35" table:style-name="ce20">
            <text:p>190277,3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510010:194</text:p>
          </table:table-cell>
          <table:covered-table-cell/>
          <table:table-cell office:value-type="float" office:value="3070789.46" table:style-name="ce20">
            <text:p>3070789,4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513001:9382</text:p>
          </table:table-cell>
          <table:covered-table-cell/>
          <table:table-cell office:value-type="float" office:value="150746081.63" table:style-name="ce20">
            <text:p>150746081,6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515021:84</text:p>
          </table:table-cell>
          <table:covered-table-cell/>
          <table:table-cell office:value-type="float" office:value="1368445.58" table:style-name="ce20">
            <text:p>1368445,5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602001:16916</text:p>
          </table:table-cell>
          <table:covered-table-cell/>
          <table:table-cell office:value-type="float" office:value="5913809.5" table:style-name="ce20">
            <text:p>5913809,5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602001:70541</text:p>
          </table:table-cell>
          <table:covered-table-cell/>
          <table:table-cell office:value-type="float" office:value="3626539.4" table:style-name="ce20">
            <text:p>3626539,4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603016:318</text:p>
          </table:table-cell>
          <table:covered-table-cell/>
          <table:table-cell office:value-type="float" office:value="185846.64" table:style-name="ce20">
            <text:p>185846,6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605058:5039</text:p>
          </table:table-cell>
          <table:covered-table-cell/>
          <table:table-cell office:value-type="float" office:value="12775782.800000001" table:style-name="ce20">
            <text:p>12775782,8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21">
            <text:p>613</text:p>
          </table:table-cell>
          <table:table-cell office:value-type="string" table:number-columns-spanned="2" table:number-rows-spanned="1" table:style-name="ce2">
            <text:p>36:34:0607012:1062</text:p>
          </table:table-cell>
          <table:covered-table-cell/>
          <table:table-cell office:value-type="float" office:value="1417000.9" table:style-name="ce22">
            <text:p>1417000,9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7">
            <text:p>18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3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3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3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2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104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104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44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0100118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0100148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0100162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0100162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100162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6:0100025:5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9:01120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100130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130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130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1500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34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1:01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1:0100062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2:21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2:21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2:21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5:1700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5:3900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0101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0201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2001024:34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5101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5101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5101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51010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7:01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0:0100007: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0:0100032:3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0:010005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0:6200001:27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1:65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1:65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1:65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1:76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1:76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1:76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1:76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1:76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1:76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1:76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1:76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1:76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1:76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1:76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1:7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1:77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1:77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2:0100028:6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2:05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2:06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3:0105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4:01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4:010002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5:60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5:6945026:205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5:6945026:205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6:010001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7:0010417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7:001041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7:00104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7:001041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7:001041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7:0010417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7:0010417:6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7:00107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7:00122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7:00124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7:00124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7:00124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7:00126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7:021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7:021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7:021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7:021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7:021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7:021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7:021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7:021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7:021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7:021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7:021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7:021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7:021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7:021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7:0210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7:021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7:0210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7:0210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7:0210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7:021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7:021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7:021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7:021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7:021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7:021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7:021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7:021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7:021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7:021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7:021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7:021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7:022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7:022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7:022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7:022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7:022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7:022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7:022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7:022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7:022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7:022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7:022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7:022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7:022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7:022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7:022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7:022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7:022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7:022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7:022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7:022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7:022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7:022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7:022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7:022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7:022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7:022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7:022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7:022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7:022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7:022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7:022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7:022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7:022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7:023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7:023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7:023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7:023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7:023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7:023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7:023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7:023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7:026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7:026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7:027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7:027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7:027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7:027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7:027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7:027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7:048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7:048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7:048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7:048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7:048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7:049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7:049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7:049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7:049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7:049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7:049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7:049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7:049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7:049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7:049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7:049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7:049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7:049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7:049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7:049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7:049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7:049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7:049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7:049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7:049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7:049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7:049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7:049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7:049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7:049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7:049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7:049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7:049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7:049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7:049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7:049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7:049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7:049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7:05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7:05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7:05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7:05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7:05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7:05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7:05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7:05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7:05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7:076002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7:076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7:0760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7:0760022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7:0760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0760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0760022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0760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760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76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760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0102016:6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0104019: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02001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0200114: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0200141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30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30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30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36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36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36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36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36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36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36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36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36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36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36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36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36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36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360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36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360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36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3600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36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3600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36000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3600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36000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3600009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6600037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6600037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9:0105010: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9:0105010:4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9:76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1:3806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102003:3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105027:2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106028:4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106032:106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106032:30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106032:30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06032:40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06032:4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106032:4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106032:4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106032:4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106032:4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106032:4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06032:4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06032:44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106032:4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106032:4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106032:44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106032:44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106032:4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106032:4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106032:4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106032:4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06032:44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106032:44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06032:4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106032:4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106032:4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106032:4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106032:44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106032:4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106032:44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106032:44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106032:44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106032:44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106032:44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106032:4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106032:44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106032:44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106032:44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106032:4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106032:44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106032:4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106032:44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106032:44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106032:44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106032:44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106032:4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106032:44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106032:4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106032:44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106032:45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106032:45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106032:45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106032:45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106032:45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106032:4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106032:45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106032:4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106032:4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106032:4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106032:4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106032:45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106032:45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106032:45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106032:45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106032:45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106032:4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106032:4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106032:45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106032:45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06032:45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06032:45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106032:45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106032:45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106032:45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106032:45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106032:45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106032:45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106032:45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106032:45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106032:45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106032:45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106032:45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106032:45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106032:45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106032:46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106032:46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106032:46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106032:46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106032:46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106032:48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106032:49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106032:49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106032:49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106032:49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106032:49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106032:49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106032:49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106032:49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106032:49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106032:49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06032:49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106032:49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106032:49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106032:49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06032:49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6032:49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06032:49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6032:49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06032:49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06032:49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06032:49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06032:49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06032:49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06032:49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106032:49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06032:49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06032:49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06032:49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06032:49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106032:49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106032:49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06032:49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106032:49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06032:49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06032:49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06032:49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06032:49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06032:49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106032:49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106032:49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106032:49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106032:49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06032:49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106032:49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106032:49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106032:49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106032:49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106032:49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106032:49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106032:49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106032:49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106032:49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106032:49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06032:49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06032:49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6032:49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6032:49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6032:49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6032:49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6032:49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6032:49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6032:49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06032:49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6032:49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06032:49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06032:49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6032:49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06032:49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06032:50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06032:50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6032:50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06032:50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06032:50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06032:50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06032:50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06032:50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06032:50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106032:50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106032:50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106032:50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06032:50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6032:50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6032:50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06032:50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06032:50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6032:50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6032:50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6032:50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06032:50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06032:50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106032:50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106032:50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106032:50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06032:50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106032:50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106032:50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106032:50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106032:50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106032:50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106032:50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106032:50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106032:50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106032:50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106032:50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6032:50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6032:50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106032:50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106032:50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06032:50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6032:50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6032:50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06032:50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06032:50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06032:50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06032:50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06032:50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06032:50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06032:50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106032:50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106032:50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06032:50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106032:50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06032:50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06032:50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06032:50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06032:50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106032:50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106032:50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106032:50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106032:50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06032:50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06032:50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06032:50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06032:50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6032:50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6032:50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06032:50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06032:50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6032:50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06032:50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6032:50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06032:50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06032:50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06032:5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06032:5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6032:5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06032:5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06032:5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106032:5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06032:5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06032:5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06032:5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6032:5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6032:5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6032:5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6032:5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6032:5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06032:5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06032:5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06032:5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06032:5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06032:5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06032:5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06032:5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6032:5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6032:5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6032:5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6032:5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6032:5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6032:5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6032:5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6032:5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6032:5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6032:5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6032:5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6032:5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6032:5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06032:5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06032:5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06032:5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06032:5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106032:5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106032:5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106032:5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06032:5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06032:5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06032:5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06032:5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06032:5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106032:5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106032:5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106032:5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106032:5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106032:5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106032:5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106032:5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106032:5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106032:5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106032:5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106032:5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106032:5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106032:5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106032:5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106032:5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106032:5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106032:5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106032:5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106032:5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106032:5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106032:5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106032:5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106032:5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106032:5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106032:5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106032:5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106032:5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106032:5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106032:5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106032:5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106032:5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106032:5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106032:5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106032:5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106032:5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106032:5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106032:5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106032:5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106032:5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106032:5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106032:5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106032:5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106032:5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106032:5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106032:5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106032:5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106032:5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106032:5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106032:5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106032:5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106032:5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106032:5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106032:5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106032:5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106032:5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106032:5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106032:5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106032:5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106032:5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106032:5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106032:5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106032:5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106032:5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106032:5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106032:5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106032:5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106032:5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106032:5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106032:5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106032:5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106032:5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106032:5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106032:5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106032:5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106032:5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106032:5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106032:5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106032:5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06032:54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06032:5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06032:5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106032:54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106032:54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106032:54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106032:5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106032:5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106032:54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106032:5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106032:5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106032:54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106032:5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06032:54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06032:54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06032:54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06032:54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06032:54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06032:54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106032:5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106032:54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106032:54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106032:54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106032:5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106032:54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106032:5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106032:54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106032:54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106032:54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106032:54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106032:5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106032:54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106032:5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106032:54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106032:55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106032:55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106032:55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106032:55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106032:55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106032:5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106032:55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106032:5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106032:5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106032:5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106032:5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106032:55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106032:55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106032:55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106032:55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106032:55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106032:55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106032:55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106032:55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106032:5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106032:5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106032:55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106032:55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106032:55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106032:55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106032:55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106032:55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106032:55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106032:5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106032:55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106032:55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106032:55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106032:55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106032:55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106032:55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106032:55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106032:5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106032:55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106032:55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106032:55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106032:55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106032:55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106032:55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106032:55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106032:55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106032:55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106032:55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106032:5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106032:55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106032:55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106032:55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106032:55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106032:55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106032:55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106032:55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106032:55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106032:55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106032:55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106032:55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106032:55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106032:55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106032:55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106032:55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106032:55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106032:55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106032:55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106032:5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106032:55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106032:55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106032:55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106032:55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106032:55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106032:55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106032:55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106032:55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106032:55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106032:55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106032:55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106032:55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106032:55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106032:55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106032:55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106032:55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106032:55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106032:55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106032:55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106032:55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106032:55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106032:55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106032:55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106032:55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106032:55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106032:55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106032:55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106032:55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106032:55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106032:55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106032:55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106032:55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106032:55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106032:56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106032:56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106032:56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106032:56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106032:56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106032:56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106032:56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106032:56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106032:56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106032:56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106032:56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106032:56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106032:56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106032:56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106032:56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106032:56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106032:56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106032:56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106032:56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106032:56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106032:56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106032:56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106032:56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106032:56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106032:5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106032:56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106032:56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106032:56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106032:56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106032:56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106032:56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106032:56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106032:56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106032:56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106032:56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106032:56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106032:56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106032:56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106032:56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106032:56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106032:56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106032:56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106032:56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106032:56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106032:56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106032:56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106032:56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106032:56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106032:56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106032:56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106032:56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106032:56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106032:56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106032:56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106032:56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106032:56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106032:56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106032:56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106032:56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106032:56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106032:56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106032:56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106032:56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106032:56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106032:56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106032:56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106032:56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106032:56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106032:56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106032:56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106032:56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106032:56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106032:56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106032:56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106032:56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106032:56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106032:56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106032:56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106032:56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106032:56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106032:56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106032:56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106032:56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106032:56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106032:56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106032:56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106032:56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106032:56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106032:56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106032:56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106032:57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106032:57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106032:57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106032:57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106032:57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106032:57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106032:57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11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30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3013:4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3017:55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6018:6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701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301001:60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3070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34202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4010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402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404068:8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405039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405039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405039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05047:5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0505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06002:55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06024:5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07018:38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07025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15029: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602001:12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603025:4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606004: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21">
            <text:p>871</text:p>
          </table:table-cell>
          <table:table-cell office:value-type="string" table:number-columns-spanned="3" table:number-rows-spanned="1" table:style-name="ce2">
            <text:p>36:34:060602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26C91E171C17B130604254E9D93862221EC3E1196B83B880D32A28EE9A9716530A10CD913326D15C071A3999827A5154A30B5AFB2BD695550793ECA8B7FDCF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<text:s/>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Литвинчук Надежда Викторовна</meta:initial-creator>
    <dc:creator>Пользователь</dc:creator>
    <meta:creation-date>2024-02-08T08:10:55Z</meta:creation-date>
    <dc:date>2024-02-08T08:10:55Z</dc:date>
  </office:meta>
</office:document-meta>
</file>